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77270" officeooo:paragraph-rsid="0047727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0c7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c7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0c711" officeooo:paragraph-rsid="0050c7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29113c1"/>
    </style:style>
    <style:style style:name="T5" style:family="text">
      <style:text-properties officeooo:rsid="002436f0"/>
    </style:style>
    <style:style style:name="T6" style:family="text">
      <style:text-properties officeooo:rsid="00262b89"/>
    </style:style>
    <style:style style:name="T7" style:family="text">
      <style:text-properties officeooo:rsid="00486f34"/>
    </style:style>
    <style:style style:name="T8" style:family="text">
      <style:text-properties officeooo:rsid="004b4957"/>
    </style:style>
    <style:style style:name="T9" style:family="text">
      <style:text-properties officeooo:rsid="004f897f"/>
    </style:style>
    <style:style style:name="T10" style:family="text">
      <style:text-properties officeooo:rsid="00522081"/>
    </style:style>
    <style:style style:name="T11" style:family="text">
      <style:text-properties officeooo:rsid="0055ad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751</text:span>/201<text:span text:style-name="T5">8</text:span></text:p>
      <text:p text:style-name="P9">Operação tapa-buracos na Rua <text:span text:style-name="T8">Joaquim Pedro Soares</text:span>, <text:span text:style-name="T11">na</text:span> <text:span text:style-name="T8">esquina com a Rua Lucas de Oliveira</text:span>, no Bairro <text:span text:style-name="T8">Centro</text:span>.</text:p>
      <text:p text:style-name="P10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Operação tapa-buracos na Rua Joaquim Pedro Soares, <text:span text:style-name="T11">na </text:span>esquina com a Rua Lucas de Oliveira, no Bairro Centro.</text:p>
      <text:p text:style-name="P11">Novo Hamburgo, <text:span text:style-name="T7">27 de fevereiro de 2018.</text:span></text:p>
      <text:p text:style-name="P8"/>
      <text:p text:style-name="P8">Vereador<text:span text:style-name="T3"> 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6">R</text:span>edação conforme original d<text:span text:style-name="T11">o</text:span> autor.</text:p>
      <text:p text:style-name="P7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7T12:11:01.139628920</meta:print-date>
    <meta:document-statistic meta:table-count="0" meta:image-count="1" meta:object-count="0" meta:page-count="1" meta:paragraph-count="14" meta:word-count="147" meta:character-count="895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