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05c60" officeooo:paragraph-rsid="0050950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officeooo:paragraph-rsid="0040bb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5cc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ab8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30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cc9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d448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8dc4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6bac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83fa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9a34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9e6b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b459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d7697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e4c02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5f9c73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fe32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64067a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5cc99" style:font-size-asian="12pt" style:font-weight-asian="normal" style:font-size-complex="12pt" style:font-weight-complex="normal"/>
    </style:style>
    <style:style style:name="T34" style:family="text">
      <style:text-properties officeooo:rsid="004c1e57"/>
    </style:style>
    <style:style style:name="T35" style:family="text">
      <style:text-properties officeooo:rsid="0055f6d2"/>
    </style:style>
    <style:style style:name="T36" style:family="text">
      <style:text-properties officeooo:rsid="0065c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58</text:span><text:span text:style-name="T5">/201</text:span><text:span text:style-name="T2">8</text:span></text:p>
      <text:p text:style-name="P14">Informações sobre <text:span text:style-name="T35">qual setor faz as podas dos canteiros centrais das vias</text:span>.</text:p>
      <text:p text:style-name="P9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 </text:span><text:span text:style-name="T15">a</text:span><text:span text:style-name="T18">s seguintes informações:</text:span></text:p>
      <text:p text:style-name="P9"/>
      <text:p text:style-name="P12"><text:span text:style-name="T19"><text:tab/><text:tab/>a) </text:span><text:span text:style-name="T21">Existe previsão para </text:span><text:span text:style-name="T23">se</text:span><text:span text:style-name="T33">r</text:span><text:span text:style-name="T23"> realizad</text:span><text:span text:style-name="T33">a</text:span><text:span text:style-name="T23"> as podas dos canteiros localizados na </text:span><text:span text:style-name="T31">extensão das</text:span><text:span text:style-name="T23"> Avenidas Maurício Cardoso e Pedro </text:span><text:span text:style-name="T24">Ad</text:span><text:span text:style-name="T23">ams Filho</text:span><text:span text:style-name="T20">?</text:span></text:p>
      <text:p text:style-name="P12"><text:span text:style-name="T20"><text:tab/><text:tab/></text:span><text:span text:style-name="T25">b) <text:s/></text:span><text:span text:style-name="T26">Existe um calendário para controle dessas podas?</text:span></text:p>
      <text:p text:style-name="P12"><text:span text:style-name="T26"><text:tab/><text:tab/></text:span><text:span text:style-name="T27">c) Como é feita a fiscalização?</text:span></text:p>
      <text:p text:style-name="P12"/>
      <text:p text:style-name="P12"><text:span text:style-name="T22"><text:tab/><text:tab/>Conforme informações </text:span><text:span text:style-name="T28">recebidas de usuários </text:span><text:span text:style-name="T29">da</text:span><text:span text:style-name="T32">s</text:span><text:span text:style-name="T29"> vias citadas, as árvores estão invadindo a pista de rolamento </text:span><text:span text:style-name="T30">trazendo sérios riscos aos motoristas.</text:span><text:span text:style-name="T29"> </text:span><text:span text:style-name="T28"><text:s/></text:span><text:span text:style-name="T22"><text:s/></text:span></text:p>
      <text:p text:style-name="P13"><text:s text:c="26"/></text:p>
      <text:p text:style-name="P12"><text:span text:style-name="T6"><text:tab/><text:tab/>Novo Hamburgo, </text:span><text:span text:style-name="T7">2</text:span><text:span text:style-name="T10">7</text:span><text:span text:style-name="T8"> de </text:span><text:span text:style-name="T9">fevereir</text:span><text:span text:style-name="T8">o </text:span><text:span text:style-name="T6">de 201</text:span><text:span text:style-name="T7">8</text:span><text:span text:style-name="T6">.</text:span></text:p>
      <text:p text:style-name="P11"/>
      <text:p text:style-name="P11">Vereador <text:span text:style-name="T34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7">O</text:span>bs.: <text:span text:style-name="T16">R</text:span>edação conforme original do autor.</text:p>
      <text:p text:style-name="P10">/<text:span text:style-name="T3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9" meta:character-count="1096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