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c9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8a63f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53e47"/>
    </style:style>
    <style:style style:name="T11" style:family="text">
      <style:text-properties officeooo:rsid="0045c9e0"/>
    </style:style>
    <style:style style:name="T12" style:family="text">
      <style:text-properties officeooo:rsid="0048a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775</text:span>/201<text:span text:style-name="T10">8</text:span></text:p>
      <text:p text:style-name="P12">Conserto de buraco <text:span text:style-name="T12">na Rua São Lucas, em frente ao nº 34, no Bairro Operári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8">n</text:span><text:span text:style-name="T7">a Rua São Lucas, em frente ao n</text:span><text:span text:style-name="T8">º</text:span><text:span text:style-name="T7"> 34, no Bairro Operário.</text:span></text:p>
      <text:p text:style-name="P13"><text:tab/><text:tab/></text:p>
      <text:p text:style-name="P9">Novo Hamburgo, <text:span text:style-name="T11">1º de março de 2018</text:span>.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41" meta:character-count="829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tmp/tmp/.broffice.org/3/user/template/modelo-2012.ott" meta:date="2014-03-06T13:16:53"/>
  </office:meta>
</office:document-meta>
</file>