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7a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7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97afb" style:font-name-asian="Times New Roman" style:font-name-complex="Times New Roman"/>
    </style:style>
    <style:style style:name="T14" style:family="text">
      <style:text-properties officeooo:rsid="002eb006" style:font-name-asian="Times New Roman" style:font-name-complex="Times New Roman"/>
    </style:style>
    <style:style style:name="T15" style:family="text">
      <style:text-properties officeooo:rsid="002f7a65" style:font-name-asian="Times New Roman" style:font-name-complex="Times New Roman"/>
    </style:style>
    <style:style style:name="T16" style:family="text">
      <style:text-properties officeooo:rsid="002f7a65"/>
    </style:style>
    <style:style style:name="T17" style:family="text">
      <style:text-properties officeooo:rsid="00303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776</text:span>/201<text:span text:style-name="T16">8</text:span></text:p>
      <text:p text:style-name="P11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Coelho Neto</text:span><text:span text:style-name="T13">,</text:span><text:span text:style-name="T12"> no Bairro </text:span><text:span text:style-name="T14">Vila </text:span><text:span text:style-name="T15">Rosa</text:span><text:span text:style-name="T14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A</text:span><text:span text:style-name="T10">sfaltamento</text:span> <text:span text:style-name="T11">da </text:span><text:span text:style-name="T12">Rua </text:span><text:span text:style-name="T5">Coelho Neto</text:span><text:span text:style-name="T3">,</text:span><text:span text:style-name="T2"> no Bairro </text:span><text:span text:style-name="T4">Vila </text:span><text:span text:style-name="T5">Rosa</text:span><text:span text:style-name="T4">.</text:span></text:p>
      <text:p text:style-name="P8"/>
      <text:p text:style-name="P8">Novo Hamburgo, <text:span text:style-name="T16">1º de março de 2018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29" meta:character-count="780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tmp/.broffice.org/3/user/template/modelo-2012.ott" meta:date="2014-03-06T13:16:53"/>
  </office:meta>
</office:document-meta>
</file>