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2f5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2f59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start" style:justify-single-word="false" fo:text-indent="8.5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officeooo:paragraph-rsid="00188df8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style:font-name="Nimbus Roman No9 L" fo:font-size="12pt" fo:font-weight="normal" officeooo:rsid="0029fb5e" officeooo:paragraph-rsid="0029fb5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2cm" fo:margin-right="0cm" fo:margin-top="1.199cm" fo:margin-bottom="0cm" loext:contextual-spacing="false" fo:line-height="150%" fo:text-align="end" style:justify-single-word="false" fo:text-indent="0cm" style:auto-text-indent="false"/>
      <style:text-properties style:font-name="Nimbus Roman No9 L" fo:font-size="12pt" fo:font-weight="normal" officeooo:rsid="001b4862" officeooo:paragraph-rsid="001d14ed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style:use-window-font-color="true" style:font-name="Nimbus Roman No9 L" fo:font-size="12pt" fo:language="pt" fo:country="BR" fo:font-weight="normal" officeooo:rsid="0029fb5e" officeooo:paragraph-rsid="0029fb5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17b44e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9fb5e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71dc0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style:page-number="auto" style:text-autospace="none"/>
      <style:text-properties style:font-name="Nimbus Roman No9 L" officeooo:paragraph-rsid="00188df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864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style:use-window-font-color="true" style:font-name="Nimbus Roman No9 L" fo:font-size="12pt" fo:language="pt" fo:country="BR" fo:font-weight="normal" officeooo:rsid="0029fb5e" officeooo:paragraph-rsid="002b864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6cm" style:auto-text-indent="false" style:page-number="auto">
        <style:tab-stops>
          <style:tab-stop style:position="2.487cm"/>
        </style:tab-stops>
      </style:paragraph-properties>
      <style:text-properties style:font-name="Nimbus Roman No9 L" fo:font-size="12pt" officeooo:paragraph-rsid="00271dc0"/>
    </style:style>
    <style:style style:name="P21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officeooo:paragraph-rsid="0017b4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0bb9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71dc0" style:font-size-asian="12pt" style:font-size-complex="12pt"/>
    </style:style>
    <style:style style:name="T5" style:family="text">
      <style:text-properties fo:font-size="12pt" officeooo:rsid="002ad253" style:font-size-asian="12pt" style:font-size-complex="12pt"/>
    </style:style>
    <style:style style:name="T6" style:family="text">
      <style:text-properties officeooo:rsid="002eb76e"/>
    </style:style>
    <style:style style:name="T7" style:family="text">
      <style:text-properties style:use-window-font-color="true" fo:language="pt" fo:country="BR" style:font-name-asian="Arial1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3ac2a2" style:font-name-asian="Arial1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fo:letter-spacing="-0.011cm" fo:language="pt" fo:country="BR" fo:font-weight="normal" officeooo:rsid="001fe52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etter-spacing="-0.011cm" fo:language="pt" fo:country="BR" fo:font-weight="normal" officeooo:rsid="0021b5a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etter-spacing="-0.011cm" fo:language="pt" fo:country="BR" fo:font-weight="normal" officeooo:rsid="0029fb5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etter-spacing="-0.011cm" fo:language="pt" fo:country="BR" fo:font-weight="normal" officeooo:rsid="000f0bb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etter-spacing="-0.011cm" fo:language="pt" fo:country="BR" fo:font-weight="normal" officeooo:rsid="002e4bd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271dc0"/>
    </style:style>
    <style:style style:name="T15" style:family="text">
      <style:text-properties style:font-size-asian="12pt" style:font-size-complex="12pt"/>
    </style:style>
    <style:style style:name="T16" style:family="text">
      <style:text-properties officeooo:rsid="00271dc0" style:font-size-asian="12pt" style:font-size-complex="12pt"/>
    </style:style>
    <style:style style:name="T17" style:family="text">
      <style:text-properties style:font-name="Nimbus Roman No9 L"/>
    </style:style>
    <style:style style:name="T18" style:family="text">
      <style:text-properties officeooo:rsid="002ad253"/>
    </style:style>
    <style:style style:name="T19" style:family="text">
      <style:text-properties officeooo:rsid="0044f1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ÇÃO <text:span text:style-name="T2">Nº</text:span> <text:span text:style-name="T18">3</text:span>/201<text:span text:style-name="T14">8</text:span></text:p>
      <text:p text:style-name="P6"/>
      <text:p text:style-name="P9"/>
      <text:p text:style-name="P10">Manifesta <text:span text:style-name="T2">Apelo à Câmara dos Deputados pela agilidade na tramitação do Projeto de Lei nº 2735/2011.</text:span></text:p>
      <text:p text:style-name="P21"/>
      <text:p text:style-name="P8"/>
      <text:p text:style-name="P14"><text:span text:style-name="T15">Cotidianamen</text:span>te, verificam-se as escolas de todo o País sendo submetidas aos mais diversos atos de violência e, mesmo de crimes, particularmente o tráfico de drogas, amedrontando professores, servidores e alunos das escolas.</text:p>
      <text:p text:style-name="P16"><text:span text:style-name="T14">Considerando que</text:span> fora das escolas, <text:span text:style-name="T14">os </text:span>graves reflexos no ambiente escolar, no entorno delas é possível encontrar pontos de drogas e traficantes, briga de gangues, assaltos, agressões; tudo redundando em imenso prejuízo para cada vítima e para a sociedade como um todo.</text:p>
      <text:p text:style-name="P20"><text:span text:style-name="T15">Diante disso, <text:s/></text:span><text:span text:style-name="T16">solicitamos agilidade diante da tramitação do Projeto de Lei nº <text:s/>2735/2011, que dispõe sobre obrigatoriedade a vigilância,</text:span><text:span text:style-name="T15"> pelos órgãos de segurança pública estaduais e distrital ou pelas guardas municipais, das escolas públicas de Ensino Infantil, Fundamental e Médio.</text:span></text:p>
      <text:p text:style-name="P15">Em face do exposto, <text:span text:style-name="T14">solicitamos que seja realizado um estudo de viabilidade de implantação de emenda ao projeto, a fim de viabilizar repasse de 50% dos custos por meio FUNDEB aos municípios.</text:span></text:p>
      <text:p text:style-name="P15"><text:span text:style-name="T9">Dessa forma, solicita-se o envio de</text:span><text:span text:style-name="T10"> cópia da presente Moção </text:span><text:span text:style-name="T9">de A</text:span><text:span text:style-name="T11">pelo à <text:s/></text:span><text:span text:style-name="T12">Câmara dos Deputados</text:span><text:span text:style-name="T11"> e</text:span><text:span text:style-name="T12"> </text:span><text:span text:style-name="T13">à </text:span><text:span text:style-name="T11">Secretaria Estadual de Educação.</text:span></text:p>
      <text:p text:style-name="P17"><text:span text:style-name="T3">Novo Hamburgo, </text:span><text:span text:style-name="T5">1º</text:span><text:span text:style-name="T3"> de </text:span><text:span text:style-name="T4">março</text:span><text:span text:style-name="T3"> de 201</text:span><text:span text:style-name="T4">8</text:span><text:span text:style-name="T3">.</text:span></text:p>
      <text:p text:style-name="P12"><text:span text:style-name="T17"><text:tab/></text:span><text:tab/><text:tab/>Vereador <text:s/><text:span text:style-name="T6">Issur Koch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>Obs.: redação conforme original do autor.</text:p>
      <text:p text:style-name="P19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2f5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2f5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5-05-26T15:37:55</meta:creation-date>
    <dc:language>pt-BR</dc:language>
    <meta:editing-cycles>39</meta:editing-cycles>
    <meta:editing-duration>PT8H5M39S</meta:editing-duration>
    <dc:date>2018-03-01T16:42:00.638879161</dc:date>
    <meta:print-date>2018-03-01T14:40:01.333468355</meta:print-date>
    <dc:creator>Adriana Sachser</dc:creator>
    <meta:printed-by>Mariana Bandeira</meta:printed-by>
    <meta:document-statistic meta:table-count="0" meta:image-count="1" meta:object-count="0" meta:page-count="1" meta:paragraph-count="17" meta:word-count="272" meta:character-count="1698" meta:non-whitespace-character-count="1434"/>
    <meta:user-defined meta:name="Info 1"/>
    <meta:user-defined meta:name="Info 2"/>
    <meta:user-defined meta:name="Info 3"/>
    <meta:user-defined meta:name="Info 4"/>
  </office:meta>
</office:document-meta>
</file>