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1f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e0830"/>
    </style:style>
    <style:style style:name="T7" style:family="text">
      <style:text-properties officeooo:rsid="00204f26"/>
    </style:style>
    <style:style style:name="T8" style:family="text">
      <style:text-properties officeooo:rsid="00222dc4"/>
    </style:style>
    <style:style style:name="T9" style:family="text">
      <style:text-properties officeooo:rsid="003246ee"/>
    </style:style>
    <style:style style:name="T10" style:family="text">
      <style:text-properties officeooo:rsid="0034aa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797</text:span>/201<text:span text:style-name="T8">8</text:span></text:p>
      <text:p text:style-name="P13">Colocação de placas de identificação <text:span text:style-name="T7">na Rua Ernesto Arrue Bacedo, na esquina com a Rua Artur Silveira dos Santos</text:span>, <text:span text:style-name="T6">no Bairro Boa Saúde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5">Colocação de placas de identificação na Rua Ernesto Arrue Bacedo, na esquina com a Rua Artur Silveira dos Santos, no Bairro Boa Saúde. Pois a falta de identificação nas ruas vem gerando</text:span><text:span text:style-name="T2"> inúmeros transtornos à</text:span><text:span text:style-name="T3">quela</text:span><text:span text:style-name="T2"> comunidade, </text:span><text:span text:style-name="T4">principalmente para entregadores que precisam localizar algum endereço.</text:span></text:p>
      <text:p text:style-name="P10">Novo Hamburgo, <text:span text:style-name="T9">2 de março de 2018.</text:span></text:p>
      <text:p text:style-name="P9"/>
      <text:p text:style-name="P12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7">/<text:span text:style-name="T10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08:45:55.437592563</meta:print-date>
    <meta:document-statistic meta:table-count="0" meta:image-count="1" meta:object-count="0" meta:page-count="1" meta:paragraph-count="14" meta:word-count="179" meta:character-count="1106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