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d7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15019" style:font-weight-asian="bold"/>
    </style:style>
    <style:style style:name="T9" style:family="text">
      <style:text-properties fo:font-weight="bold" officeooo:rsid="00c4b4a9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02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e4708"/>
    </style:style>
    <style:style style:name="T19" style:family="text">
      <style:text-properties officeooo:rsid="00be746c"/>
    </style:style>
    <style:style style:name="T20" style:family="text">
      <style:text-properties officeooo:rsid="00c2297a"/>
    </style:style>
    <style:style style:name="T21" style:family="text">
      <style:text-properties officeooo:rsid="00c4b4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920</text:span><text:span text:style-name="T4">/</text:span><text:span text:style-name="T5">201</text:span><text:span text:style-name="T6">8</text:span></text:p>
      <text:p text:style-name="P13">Conserto de infiltração <text:span text:style-name="T20">na Rua Maria Camila Bilhar, nº 71, no Bairro Boa Saúd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15">na Rua Maria Camila Bilhar, nº 71, no Bairro Boa Saúde</text:span><text:span text:style-name="T14">.</text:span><text:span text:style-name="T12"> </text:span><text:span text:style-name="T13">Es</text:span><text:span text:style-name="T16">s</text:span><text:span text:style-name="T13">a infiltração vem causando transtornos aos moradores do local. </text:span><text:span text:style-name="T16">O número</text:span><text:span text:style-name="T15"> do protocolo feito na Prefeitura de Novo Hamburgo </text:span><text:span text:style-name="T16">é</text:span><text:span text:style-name="T15"> 508702.</text:span></text:p>
      <text:p text:style-name="P10">Novo Hamburgo, <text:span text:style-name="T20">9 de março</text:span> de 201<text:span text:style-name="T17">8</text:span>.</text:p>
      <text:p text:style-name="P10"/>
      <text:p text:style-name="P11">Vereador <text:span text:style-name="T19">Enio Brizol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96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