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0e65a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64f9f" style:font-weight-asian="bold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64f9f" style:font-size-asian="18pt" style:font-weight-asian="normal" style:font-size-complex="18pt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64f9f" style:font-size-asian="8pt" style:font-weight-asian="bold" style:font-size-complex="8pt" style:font-weight-complex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f9f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f9f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f9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164f9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4f9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T1" style:family="text">
      <style:text-properties officeooo:rsid="001aeaf7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0f506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516b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64f9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e65ad"/>
    </style:style>
    <style:style style:name="T14" style:family="text">
      <style:text-properties officeooo:rsid="00111866"/>
    </style:style>
    <style:style style:name="T15" style:family="text">
      <style:text-properties officeooo:rsid="001516bb"/>
    </style:style>
    <style:style style:name="T16" style:family="text">
      <style:text-properties officeooo:rsid="00164f9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5bfe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950</text:span>/201<text:span text:style-name="T15">8</text:span></text:p>
      <text:p text:style-name="P2"><text:span text:style-name="T14">Recomposição asfáltica, com urgência,</text:span> na <text:span text:style-name="T16">Rua João Luciano da Rosa, em frente aos nºs 542 e 434, no B</text:span>airro <text:span text:style-name="T1">Canudos</text:span>.</text:p>
      <text:p text:style-name="P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3"><text:tab/><text:tab/></text:span><text:span text:style-name="T7">Recomposição asfáltica, com urgência,</text:span><text:span text:style-name="T9"> na </text:span><text:span text:style-name="T12">Rua João Luciano da Rosa, em frente aos nºs 542 e 434, no B</text:span><text:span text:style-name="T9">airro </text:span><text:span text:style-name="T4">Canudos</text:span><text:span text:style-name="T9">.</text:span><text:span text:style-name="T4"> </text:span><text:span text:style-name="T5">O</text:span><text:span text:style-name="T10">s</text:span><text:span text:style-name="T5"> </text:span><text:span text:style-name="T6">m</text:span><text:span text:style-name="T4">orador</text:span><text:span text:style-name="T10">es</text:span><text:span text:style-name="T6"> </text:span><text:span text:style-name="T8">da</text:span><text:span text:style-name="T10">s proximidades</text:span><text:span text:style-name="T7"> relata</text:span><text:span text:style-name="T10">m</text:span><text:span text:style-name="T7"> que a </text:span><text:span text:style-name="T12">P</text:span><text:span text:style-name="T7">refeitura abriu buracos na via </text:span><text:span text:style-name="T10">p</text:span><text:span text:style-name="T12">a</text:span><text:span text:style-name="T10">ra fazer um conserto no esgoto </text:span><text:span text:style-name="T11">já faz um bom tempo</text:span><text:span text:style-name="T7"> e </text:span><text:span text:style-name="T11">os funcionários</text:span><text:span text:style-name="T7"> não </text:span><text:span text:style-name="T10">voltaram mais pra fazer</text:span><text:span text:style-name="T7"> </text:span><text:span text:style-name="T11">a</text:span><text:span text:style-name="T7"> recomposição do asfalto </text:span><text:span text:style-name="T5">no local, </text:span><text:span text:style-name="T8">solicita</text:span><text:span text:style-name="T10">m</text:span><text:span text:style-name="T8"> que este serviço seja feit</text:span><text:span text:style-name="T11">o</text:span><text:span text:style-name="T8"> com urgência</text:span><text:span text:style-name="T5">.</text:span></text:p>
      <text:p text:style-name="P6"/>
      <text:p text:style-name="P4"><text:tab/><text:tab/>Novo Hamburgo, <text:span text:style-name="T15">13 de março</text:span> de 201<text:span text:style-name="T15">8</text:span>.</text:p>
      <text:p text:style-name="P4"/>
      <text:p text:style-name="P4"/>
      <text:p text:style-name="P5">Vereador <text:span text:style-name="T13">Nor Boen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Obs.: <text:span text:style-name="T18">R</text:span>edação conforme original do autor.</text:p>
      <text:p text:style-name="P14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64f9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64f9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64f9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f9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f9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8-03-13T12:02:32.330736416</dc:date>
    <dc:creator>Carolyne Andersson</dc:creator>
    <meta:editing-duration>PT35M39S</meta:editing-duration>
    <meta:editing-cycles>7</meta:editing-cycles>
    <meta:generator>LibreOffice/4.3.3.2$Linux_X86_64 LibreOffice_project/430m0$Build-2</meta:generator>
    <meta:document-statistic meta:table-count="0" meta:image-count="1" meta:object-count="0" meta:page-count="1" meta:paragraph-count="14" meta:word-count="196" meta:character-count="1166" meta:non-whitespace-character-count="978"/>
  </office:meta>
</office:document-meta>
</file>