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ed98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0cbb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9585"/>
    </style:style>
    <style:style style:name="T5" style:family="text">
      <style:text-properties officeooo:rsid="003a5dfe"/>
    </style:style>
    <style:style style:name="T6" style:family="text">
      <style:text-properties officeooo:rsid="003c0cbb"/>
    </style:style>
    <style:style style:name="T7" style:family="text">
      <style:text-properties officeooo:rsid="003ed981"/>
    </style:style>
    <style:style style:name="T8" style:family="text">
      <style:text-properties officeooo:rsid="003f02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954</text:span>/201<text:span text:style-name="T4">8</text:span></text:p>
      <text:p text:style-name="P11">Implantação de poste de iluminação pública na <text:span text:style-name="T8">Avenida</text:span> Victor Hugo Kunz, ao lado do n<text:span text:style-name="T7">º</text:span> 12,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Implantação de poste de iluminação pública na Rua Victor Hugo Kunz, ao lado do nº 12, no Bairro Canudos, pois não tem iluminação no local e é necessário devido à parada de ônibus e a segurança dos pedestres.</text:span> </text:p>
      <text:p text:style-name="P7">Novo Hamburgo, <text:span text:style-name="T5">13 de març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992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