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5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2ce44" officeooo:paragraph-rsid="0014b1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7b7b2" officeooo:paragraph-rsid="0014b1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2ce44" officeooo:paragraph-rsid="001edc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2f3a" officeooo:paragraph-rsid="0014b155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22eecb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ce44"/>
    </style:style>
    <style:style style:name="T3" style:family="text">
      <style:text-properties officeooo:rsid="0014b155"/>
    </style:style>
    <style:style style:name="T4" style:family="text">
      <style:text-properties officeooo:rsid="000d545c"/>
    </style:style>
    <style:style style:name="T5" style:family="text">
      <style:text-properties officeooo:rsid="0029922f"/>
    </style:style>
    <style:style style:name="T6" style:family="text">
      <style:text-properties officeooo:rsid="001af9f5"/>
    </style:style>
    <style:style style:name="T7" style:family="text">
      <style:text-properties officeooo:rsid="001edceb"/>
    </style:style>
    <style:style style:name="T8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409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dc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0aa7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0aa79"/>
    </style:style>
    <style:style style:name="T13" style:family="text">
      <style:text-properties officeooo:rsid="0022eecb"/>
    </style:style>
    <style:style style:name="T14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9922f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2eecb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979</text:span>/<text:span text:style-name="T2">2</text:span>01<text:span text:style-name="T3">8</text:span></text:p>
      <text:p text:style-name="P14"><text:span text:style-name="T13">Operação tapa-buracos</text:span> na <text:span text:style-name="T12">Rua Kiel, em frente ao nº 207, na esquina da Rua Heron Domingues,</text:span> <text:span text:style-name="T7">n</text:span>o Bairro <text:span text:style-name="T12">Canudos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8">No local acima citado o asfalto encontra-se em mau estado de conservação, com </text:span><text:span text:style-name="T10">um buraco</text:span><text:span text:style-name="T9">,</text:span><text:span text:style-name="T8"> ocasionando inúmeros transtornos para quem trafega nesta </text:span><text:span text:style-name="T11">rua</text:span><text:span text:style-name="T8">, sendo que este local é de intenso movimento.</text:span></text:p>
      <text:p text:style-name="P9"><text:span text:style-name="T12">Moradores </text:span>vieram a este <text:span text:style-name="T13">v</text:span>ereador solicitar este reparo com urgência, mostrando-se preocupados. <text:span text:style-name="T6">O</text:span>s mesmos solicitam a benfeitoria o mais rápido possível.</text:p>
      <text:p text:style-name="P10">Desta forma, solicitamos <text:span text:style-name="T13">providências</text:span> <text:span text:style-name="T13">à</text:span> <text:span text:style-name="T3">Secretaria de Obras</text:span> Pública<text:span text:style-name="T7">s</text:span> visando a solução deste problema.</text:p>
      <text:p text:style-name="P12">Novo Hamburgo, <text:span text:style-name="T12">13 </text:span>de <text:span text:style-name="T7">março</text:span> de 201<text:span text:style-name="T3">8</text:span>.</text:p>
      <text:p text:style-name="P13">Vereador <text:span text:style-name="T2">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4">Obs.: </text:span><text:span text:style-name="T16">R</text:span><text:span text:style-name="T14">edação conforme original do autor.</text:span></text:p>
      <text:p text:style-name="P15"><text:span text:style-name="T14">/</text:span>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21T18:19:06.655081409</meta:creation-date>
    <dc:language>pt-BR</dc:language>
    <meta:editing-cycles>1</meta:editing-cycles>
    <meta:editing-duration>P0D</meta:editing-duration>
    <meta:print-date>2018-03-06T10:00:50.749000000</meta:print-date>
    <meta:document-statistic meta:table-count="0" meta:image-count="1" meta:object-count="0" meta:page-count="1" meta:paragraph-count="16" meta:word-count="196" meta:character-count="1234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2-21T18:19:06.274217497"/>
  </office:meta>
</office:document-meta>
</file>