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660c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372ae"/>
    </style:style>
    <style:style style:name="T7" style:family="text">
      <style:text-properties style:use-window-font-color="true" officeooo:rsid="00683e49"/>
    </style:style>
    <style:style style:name="T8" style:family="text">
      <style:text-properties officeooo:rsid="029113c1"/>
    </style:style>
    <style:style style:name="T9" style:family="text">
      <style:text-properties officeooo:rsid="002436f0"/>
    </style:style>
    <style:style style:name="T10" style:family="text">
      <style:text-properties officeooo:rsid="00262b89"/>
    </style:style>
    <style:style style:name="T11" style:family="text">
      <style:text-properties officeooo:rsid="005372ae"/>
    </style:style>
    <style:style style:name="T12" style:family="text">
      <style:text-properties officeooo:rsid="0056d7a3"/>
    </style:style>
    <style:style style:name="T13" style:family="text">
      <style:text-properties officeooo:rsid="00683e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13">º 1.021</text:span>/201<text:span text:style-name="T9">8</text:span></text:p>
      <text:p text:style-name="P13">Operação tapa-buracos na <text:span text:style-name="T11">Rua Manágua, em frente ao nº 257, no Bairro Santo Afonso.</text:span></text:p>
      <text:p text:style-name="P10"><text:span text:style-name="T2"><text:s text:c="15"/>Solicita-se</text:span>, após os trâmites regimentais, <text:span text:style-name="T2">que seja enviada </text:span>cópia da presente <text:s text:c="4"/>proposição ao <text:span text:style-name="T2">Poder Executivo</text:span>, para que <text:span text:style-name="T2">realize as seguintes providências:</text:span></text:p>
      <text:p text:style-name="P12"><text:span text:style-name="T4"><text:s text:c="19"/></text:span><text:span text:style-name="T5">Operação tapa-buracos na </text:span><text:span text:style-name="T6">Rua </text:span><text:span text:style-name="T7">Manágua</text:span><text:span text:style-name="T6">, em frente ao nº 257, no Bairro Santo Afonso.</text:span></text:p>
      <text:p text:style-name="P11"/>
      <text:p text:style-name="P9"><text:tab/><text:tab/> <text:s/>Novo Hamburgo, <text:span text:style-name="T12">15 de març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0">R</text:span>edação conforme original d<text:span text:style-name="T8">a</text:span> autor<text:span text:style-name="T8">a</text:span>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5T13:13:02.290660684</meta:print-date>
    <meta:document-statistic meta:table-count="0" meta:image-count="1" meta:object-count="0" meta:page-count="1" meta:paragraph-count="14" meta:word-count="139" meta:character-count="885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