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66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2ce0" officeooo:paragraph-rsid="00232c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de50" officeooo:paragraph-rsid="0024de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542" officeooo:paragraph-rsid="0025662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d45c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top="0.199cm" fo:margin-bottom="0.199cm" loext:contextual-spacing="false" fo:text-align="justify" style:justify-single-word="false"/>
      <style:text-properties officeooo:paragraph-rsid="0028d45c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c779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d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8d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2a6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2c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e8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566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c6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d4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23e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d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213b23"/>
    </style:style>
    <style:style style:name="T17" style:family="text">
      <style:text-properties style:font-name-complex="Times New Roman"/>
    </style:style>
    <style:style style:name="T18" style:family="text">
      <style:text-properties officeooo:rsid="002e2542" style:font-name-complex="Times New Roman"/>
    </style:style>
    <style:style style:name="T19" style:family="text">
      <style:text-properties officeooo:rsid="0026101c" style:font-name-complex="Times New Roman"/>
    </style:style>
    <style:style style:name="T20" style:family="text">
      <style:text-properties officeooo:rsid="002ff468" style:font-name-complex="Times New Roman"/>
    </style:style>
    <style:style style:name="T21" style:family="text">
      <style:text-properties officeooo:rsid="0030b712" style:font-name-complex="Times New Roman"/>
    </style:style>
    <style:style style:name="T22" style:family="text">
      <style:text-properties officeooo:rsid="0025c6f7" style:font-name-complex="Times New Roman"/>
    </style:style>
    <style:style style:name="T23" style:family="text">
      <style:text-properties officeooo:rsid="0025c6f7"/>
    </style:style>
    <style:style style:name="T24" style:family="text">
      <style:text-properties style:font-name-complex="Arial"/>
    </style:style>
    <style:style style:name="T25" style:family="text">
      <style:text-properties officeooo:rsid="0025c6f7" style:font-name-complex="Arial"/>
    </style:style>
    <style:style style:name="T26" style:family="text">
      <style:text-properties officeooo:rsid="0028d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6">1.035/2018</text:span></text:p>
      <text:p text:style-name="P9"><text:span text:style-name="T6">Manutenção da </text:span><text:span text:style-name="T7">p</text:span><text:span text:style-name="T6">raça </text:span><text:span text:style-name="T7">localizada junto </text:span><text:span text:style-name="T11">à</text:span><text:span text:style-name="T7"> </text:span><text:span text:style-name="T11">R</text:span><text:span text:style-name="T7">ua Otto Schonardie, </text:span><text:span text:style-name="T11">na </text:span><text:span text:style-name="T7">esquina com a </text:span><text:span text:style-name="T11">R</text:span><text:span text:style-name="T7">ua Pedro Ribeiro de Araújo, no </text:span><text:span text:style-name="T11">B</text:span><text:span text:style-name="T7">airro Canudos</text:span><text:span text:style-name="T5">.</text:span>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list xml:id="list5912299855887689286" text:style-name="L2">
        <text:list-item>
          <text:p text:style-name="P14"><text:span text:style-name="T14">M</text:span><text:span text:style-name="T12">anutenção, reforma e recolocação dos brinquedos para playground;</text:span></text:p>
        </text:list-item>
        <text:list-item>
          <text:p text:style-name="P14"><text:span text:style-name="T14">I</text:span><text:span text:style-name="T12">nstalação</text:span><text:span text:style-name="T13"> de telas atrás das goleiras;</text:span></text:p>
        </text:list-item>
        <text:list-item>
          <text:p text:style-name="P14"><text:span text:style-name="T14">I</text:span><text:span text:style-name="T12">nstalação de proteção para que os carros não invadam a praça;</text:span></text:p>
        </text:list-item>
        <text:list-item>
          <text:p text:style-name="P14"><text:span text:style-name="T14">M</text:span><text:span text:style-name="T12">arcação do campo de futebol;</text:span></text:p>
        </text:list-item>
        <text:list-item>
          <text:p text:style-name="P14"><text:span text:style-name="T14">C</text:span><text:span text:style-name="T12">apina e limpeza da praça.</text:span></text:p>
        </text:list-item>
      </text:list>
      <text:p text:style-name="P10"><text:span text:style-name="T8">É necessário </text:span><text:span text:style-name="T10">citar</text:span><text:span text:style-name="T8"> que a</text:span><text:span text:style-name="T4"> </text:span><text:span text:style-name="T3">praça </text:span><text:span text:style-name="T11">precisa</text:span><text:span text:style-name="T3"> de manutenção urgente, visto que é o único local que a comunidade possui para </text:span><text:span text:style-name="T8">o</text:span><text:span text:style-name="T3"> lazer. </text:span><text:span text:style-name="T8">A região é carente e existem muitas crianças e adolescentes que frequentam a praça.</text:span></text:p>
      <text:p text:style-name="P11"><text:span text:style-name="T9">S</text:span><text:span text:style-name="T3">olicita-se também, que a Lei Orgânica seja respeitada no que trata das atribuições da Prefeita, no art. 59, incisos X, XVI e XVII. Acrescenta</text:span><text:span text:style-name="T9">-se ainda, o dispositivo de Ordem Social, art. 114, inciso II, </text:span><text:span text:style-name="T10">e o</text:span><text:span text:style-name="T9"> art. 119, incisos I e VI.</text:span></text:p>
      <text:p text:style-name="P12"><text:span text:style-name="T22">Por fim, ressalta</text:span><text:span text:style-name="T17">-se</text:span><text:span text:style-name="T22">, </text:span><text:span text:style-name="T20">os direitos básicos do consumidor, no que tange à adequada e eficaz prestação dos serviços públicos em geral, conforme a Lei nº 8.078/90, art. 6º, inciso X. <text:s/>Assim, </text:span><text:span text:style-name="T22">destaca-se, que</text:span><text:span text:style-name="T20"> o entendimento dos Tribunais, quanto ao direito do consumidor </text:span><text:span text:style-name="T22">e a eficaz prestação dos serviços públicos</text:span><text:span text:style-name="T20">, </text:span><text:span text:style-name="T22">cabe responsabilidade ao gestor</text:span><text:span text:style-name="T20">.</text:span></text:p>
      <text:p text:style-name="P12"><text:span text:style-name="T20">Diante do exposto, considerando os interesses públicos e o retorno satisfatório dos serviços à população, </text:span><text:span text:style-name="T21">solicita-se a execução deste pedido com foco na melhoria da qualidade de vida dos cidadãos, proporcionando </text:span><text:span text:style-name="T22">local adequado de lazer</text:span><text:span text:style-name="T21"> como forma de materialização desses deveres, cuja competência pertence ao Poder Executivo Municipal.</text:span></text:p>
      <text:p text:style-name="P8"><text:span text:style-name="T18"><text:tab/></text:span><text:tab/>Novo Hamburgo, <text:span text:style-name="T23">15 de março de 2018.</text:span></text:p>
      <text:p text:style-name="P16"><text:span text:style-name="T24"><text:tab/><text:tab/><text:tab/><text:tab/><text:tab/><text:tab/><text:tab/><text:tab/><text:tab/></text:span></text:p>
      <text:p text:style-name="P17"><text:span text:style-name="T24">Vereador</text:span><text:span text:style-name="T25">a Patricia Beck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15T12:45:43.4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45" meta:character-count="2116" meta:non-whitespace-character-count="1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