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157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cba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ec96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fdbd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4ace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5609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a388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b157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c297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31ce4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4cbae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4ec96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36b6bb"/>
    </style:style>
    <style:style style:name="T14" style:family="text">
      <style:text-properties officeooo:rsid="003e5053"/>
    </style:style>
    <style:style style:name="T15" style:family="text">
      <style:text-properties officeooo:rsid="003fdbdc"/>
    </style:style>
    <style:style style:name="T16" style:family="text">
      <style:text-properties officeooo:rsid="00474af6"/>
    </style:style>
    <style:style style:name="T17" style:family="text">
      <style:text-properties officeooo:rsid="004cbaeb"/>
    </style:style>
    <style:style style:name="T18" style:family="text">
      <style:text-properties officeooo:rsid="004ec9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8">P</text:span>EDIDO DE PROVIDÊNCIAS Nº <text:span text:style-name="T18">1.039</text:span>/201<text:span text:style-name="T16">8</text:span></text:p>
      <text:p text:style-name="P16">Operação tapa-buraco<text:span text:style-name="T18">s</text:span> <text:span text:style-name="T15">na Rua Tupi, nas proximidades do nº 758, no Bairro Centro.</text:span></text:p>
      <text:p text:style-name="P13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0"><text:span text:style-name="T6">Faz-se necessária a o</text:span><text:span text:style-name="T2">peração tapa-buraco</text:span><text:span text:style-name="T11">s</text:span><text:span text:style-name="T2"> </text:span><text:span text:style-name="T8">na </text:span><text:span text:style-name="T11">R</text:span><text:span text:style-name="T8">ua </text:span><text:span text:style-name="T10">Tupi</text:span><text:span text:style-name="T3">, nas proximidades do nº </text:span><text:span text:style-name="T10">758</text:span><text:span text:style-name="T3">, no Bairro </text:span><text:span text:style-name="T10">Centro,</text:span><text:span text:style-name="T3"> </text:span><text:span text:style-name="T6">visto que o</text:span><text:span text:style-name="T4"> </text:span><text:span text:style-name="T5">asfalto, no local supracitado, conta com um buraco </text:span><text:span text:style-name="T10">na</text:span><text:span text:style-name="T7"> pista, </text:span><text:span text:style-name="T4">que prejudica </text:span><text:span text:style-name="T7">o trânsito de veículos.</text:span></text:p>
      <text:p text:style-name="P11"><text:span text:style-name="T5">Os transeuntes e motoristas </text:span><text:span text:style-name="T9">que transitam pelo local supracitado</text:span><text:span text:style-name="T5"> </text:span><text:span text:style-name="T9">estão expostos ao</text:span><text:span text:style-name="T5"> risco de um acidente iminente, tendo em vista que desviar do buraco </text:span><text:span text:style-name="T10">no asfalto</text:span><text:span text:style-name="T5"> torna-se uma manobra </text:span><text:span text:style-name="T10">perigosa</text:span><text:span text:style-name="T5">.</text:span></text:p>
      <text:p text:style-name="P18"><text:span text:style-name="T4">Diante do exposto, solicito sua atenção a este pedido.</text:span></text:p>
      <text:p text:style-name="P18">Novo Hamburgo, <text:span text:style-name="T17">16 de março </text:span>de 201<text:span text:style-name="T16">8</text:span>.</text:p>
      <text:p text:style-name="P9"/>
      <text:p text:style-name="P12">Vereador <text:span text:style-name="T14">Sergio Hanich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09T10:12:56.816420710</meta:print-date>
    <meta:document-statistic meta:table-count="0" meta:image-count="1" meta:object-count="0" meta:page-count="1" meta:paragraph-count="16" meta:word-count="198" meta:character-count="1214" meta:non-whitespace-character-count="10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