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b54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db95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097f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1dc8a"/>
    </style:style>
    <style:style style:name="T15" style:family="text">
      <style:text-properties officeooo:rsid="0036b6bb"/>
    </style:style>
    <style:style style:name="T16" style:family="text">
      <style:text-properties officeooo:rsid="005db95b"/>
    </style:style>
    <style:style style:name="T17" style:family="text">
      <style:text-properties officeooo:rsid="005fec53"/>
    </style:style>
    <style:style style:name="T18" style:family="text">
      <style:text-properties officeooo:rsid="006097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1.044</text:span>/201<text:span text:style-name="T18">8</text:span></text:p>
      <text:p text:style-name="P15">Operação tapa-buracos <text:span text:style-name="T16">na Rua Ipê, no trecho entre a Avenida Primeiro de Março e a Rua Timbaúva.</text:span></text:p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2"><text:s/></text:span><text:span text:style-name="T11">Operação tapa-buracos na </text:span><text:span text:style-name="T12">R</text:span><text:span text:style-name="T11">ua Ipê, no trecho entre a Avenida Primeiro de Março e a </text:span><text:span text:style-name="T12">R</text:span><text:span text:style-name="T11">ua Timbaúva, </text:span><text:span text:style-name="T3">pois o asfalto neste trecho está </text:span><text:span text:style-name="T7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8">ao</text:span><text:span text:style-name="T9">s m</text:span><text:span text:style-name="T8">otoristas</text:span><text:span text:style-name="T4"> </text:span><text:span text:style-name="T9">que </text:span><text:span text:style-name="T10">circulam no local</text:span><text:span text:style-name="T3">. </text:span></text:p>
      <text:p text:style-name="P9">Novo Hamburgo, <text:span text:style-name="T16">16 de março </text:span>de 201<text:span text:style-name="T16">8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7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4:19:10.191211660</meta:print-date>
    <meta:document-statistic meta:table-count="0" meta:image-count="1" meta:object-count="0" meta:page-count="1" meta:paragraph-count="14" meta:word-count="167" meta:character-count="999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