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3c1a9" officeooo:paragraph-rsid="001221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1fd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555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13c1a9"/>
    </style:style>
    <style:style style:name="T11" style:family="text">
      <style:text-properties officeooo:rsid="00172610"/>
    </style:style>
    <style:style style:name="T12" style:family="text">
      <style:text-properties officeooo:rsid="001a49d5"/>
    </style:style>
    <style:style style:name="T13" style:family="text">
      <style:text-properties officeooo:rsid="00202aaa"/>
    </style:style>
    <style:style style:name="T14" style:family="text">
      <style:text-properties officeooo:rsid="0021fd37"/>
    </style:style>
    <style:style style:name="T15" style:family="text">
      <style:text-properties officeooo:rsid="00230698"/>
    </style:style>
    <style:style style:name="T16" style:family="text">
      <style:text-properties officeooo:rsid="002609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247</text:span><text:span text:style-name="T5">/201</text:span><text:span text:style-name="T2">8</text:span></text:p>
      <text:p text:style-name="P13"><text:span text:style-name="T9">I</text:span>nformações <text:span text:style-name="T11">da</text:span> <text:span text:style-name="T15">Secretaria Municipal de Saúde sobre a aquisição dos equipamentos para a UPA Centro.</text:span></text:p>
      <text:p text:style-name="P15"><text:span text:style-name="T9">Requer-se</text:span>, após os trâmites regimentais, <text:span text:style-name="T9">que seja </text:span>envia<text:span text:style-name="T9">da</text:span> cópia da presente proposição <text:span text:style-name="T10">à Secretaria Municipal de Saúde</text:span>, para que <text:span text:style-name="T9">informe</text:span>:</text:p>
      <text:p text:style-name="P16"/>
      <text:p text:style-name="P17">1 - <text:span text:style-name="T13">Qual a situação da aquisição dos equipamentos para a UPA Centro.</text:span></text:p>
      <text:p text:style-name="P18"/>
      <text:p text:style-name="P16"><text:span text:style-name="T7">D</text:span><text:span text:style-name="T6">iante do exposto e sabedor da sua atenção aos anseios da comunidade, solicito vossa atenção no sentido de atender esta solicitação. </text:span></text:p>
      <text:p text:style-name="P14">Novo Hamburgo, <text:span text:style-name="T15">16 de março </text:span>de 201<text:span text:style-name="T12">8</text:span>.</text:p>
      <text:p text:style-name="P10"/>
      <text:p text:style-name="P12">Vereador <text:span text:style-name="T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15T09:08:52.8633208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7" meta:character-count="948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