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2b71" officeooo:paragraph-rsid="00297da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2b71" officeooo:paragraph-rsid="0025a0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5a051"/>
    </style:style>
    <style:style style:name="T5" style:family="text">
      <style:text-properties officeooo:rsid="00260352"/>
    </style:style>
    <style:style style:name="T6" style:family="text">
      <style:text-properties officeooo:rsid="00297daa"/>
    </style:style>
    <style:style style:name="T7" style:family="text">
      <style:text-properties officeooo:rsid="002bde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072</text:span>/201<text:span text:style-name="T5">8</text:span></text:p>
      <text:p text:style-name="P11">Reparos n<text:span text:style-name="T6">a boca-de-lobo</text:span> na Rua <text:span text:style-name="T6">João Alfredo Grin, nº 1680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paros <text:span text:style-name="T6">na boca de lobo</text:span> na Rua <text:span text:style-name="T6">João Alfredo Grin, nº 1680, no Bairro Canudos</text:span>, <text:span text:style-name="T6">a boca de lobo está com os canos quebrados e entupidos</text:span>, <text:span text:style-name="T4">e isto está causando transtornos, pois o esgoto está escorrendo pela via, sendo assim causando maus cheiros</text:span>.</text:p>
      <text:p text:style-name="P7">Novo Hambu<text:span text:style-name="T4">rgo, 16 de março</text:span> de 201<text:span text:style-name="T4">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994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