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ac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3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84b0c" officeooo:paragraph-rsid="002bac9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1053"/>
    </style:style>
    <style:style style:name="T4" style:family="text">
      <style:text-properties fo:font-variant="normal" fo:text-transform="none" fo:color="#000000" fo:letter-spacing="normal" fo:language="pt" fo:country="BR" fo:font-style="normal" officeooo:rsid="00184b0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d390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b37c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617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7383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b4e8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61702"/>
    </style:style>
    <style:style style:name="T11" style:family="text">
      <style:text-properties officeooo:rsid="00143075"/>
    </style:style>
    <style:style style:name="T12" style:family="text">
      <style:text-properties officeooo:rsid="002bac9d"/>
    </style:style>
    <style:style style:name="T13" style:family="text">
      <style:text-properties officeooo:rsid="002f0bc3"/>
    </style:style>
    <style:style style:name="T14" style:family="text">
      <style:text-properties officeooo:rsid="0031e6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1.092</text:span>/201<text:span text:style-name="T13">8</text:span></text:p>
      <text:p text:style-name="P13"><text:span text:style-name="T12">I</text:span>ntimação do proprietário para que <text:span text:style-name="T10">realize</text:span> a limpeza d<text:span text:style-name="T3">o</text:span> terreno <text:span text:style-name="T10">na Rua Cerillo Cidade Martins, em frente ao nº 100, no Bairro Rondônia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2">É necessária a limpeza do terreno na Rua Cerillo Cidade Martins, em frente ao nº 100, no Bairro Rondônia, pois o mesmo</text:span><text:span text:style-name="T7"> está </text:span><text:span text:style-name="T8">em condições de total abandono,</text:span><text:span text:style-name="T7"> </text:span><text:span text:style-name="T9">com </text:span><text:span text:style-name="T7">alta </text:span><text:span text:style-name="T5">vegetação </text:span><text:span text:style-name="T7">e muito</text:span><text:span text:style-name="T6"> lixo,</text:span><text:span text:style-name="T7"> servindo como</text:span><text:span text:style-name="T4"> ponto de proliferação de insetos e outros animais, </text:span><text:span text:style-name="T7">o</text:span><text:span text:style-name="T4"> que está causando transtornos aos moradores circunvizinhos.</text:span></text:p>
      <text:p text:style-name="P8">Novo Hamburgo, <text:span text:style-name="T13">19 de março</text:span> de 201<text:span text:style-name="T13">8</text:span>.</text:p>
      <text:p text:style-name="P8"/>
      <text:p text:style-name="P10">Vereador <text:span text:style-name="T11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6" meta:character-count="1125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