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3ab87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f5018" officeooo:paragraph-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fo:font-size="12pt" fo:font-weight="normal" officeooo:paragraph-rsid="003ab87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b4566" officeooo:paragraph-rsid="003f41c1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officeooo:paragraph-rsid="0050950d"/>
    </style:style>
    <style:style style:name="P16" style:family="paragraph" style:parent-style-name="Text_20_body" style:master-page-name="">
      <style:paragraph-properties fo:margin-left="0cm" fo:margin-right="0cm" fo:margin-top="0cm" fo:margin-bottom="0.212cm" loext:contextual-spacing="false" fo:text-align="justify" style:justify-single-word="false" fo:text-indent="3cm" style:auto-text-indent="false" style:page-number="auto"/>
      <style:text-properties officeooo:paragraph-rsid="00667aad"/>
    </style:style>
    <style:style style:name="P17" style:family="paragraph" style:parent-style-name="Text_20_body" style:master-page-name="">
      <style:paragraph-properties fo:margin-left="0cm" fo:margin-right="0cm" fo:margin-top="0cm" fo:margin-bottom="0.212cm" loext:contextual-spacing="false" fo:text-align="justify" style:justify-single-word="false" fo:text-indent="3cm" style:auto-text-indent="false" style:page-number="auto"/>
      <style:text-properties officeooo:paragraph-rsid="0040bb7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3b456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40bb7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7bf33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3b45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36a8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651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767d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3ab874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7bf333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4ad954"/>
    </style:style>
    <style:style style:name="T17" style:family="text">
      <style:text-properties officeooo:rsid="003d4484"/>
    </style:style>
    <style:style style:name="T18" style:family="text">
      <style:text-properties officeooo:rsid="0040bb73"/>
    </style:style>
    <style:style style:name="T19" style:family="text">
      <style:text-properties style:font-name="Nimbus Roman No9 L" fo:font-size="12pt" fo:font-weight="normal" officeooo:rsid="0040bb73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4ed6d1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5b459f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5d7697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5e4c02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5f9c73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6664fc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667aad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671b68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68a64a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6fcb35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72274c" style:font-size-asian="12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726310" style:font-size-asian="12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72c427" style:font-size-asian="12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766118" style:font-size-asian="12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773e61" style:font-size-asian="12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7bf333" style:font-size-asian="12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0505c60" style:font-size-asian="12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07c8f31" style:font-size-asian="12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07d9a56" style:font-size-asian="12pt" style:font-weight-asian="normal" style:font-size-complex="12pt" style:font-weight-complex="normal"/>
    </style:style>
    <style:style style:name="T39" style:family="text">
      <style:text-properties officeooo:rsid="004c1e57"/>
    </style:style>
    <style:style style:name="T40" style:family="text">
      <style:text-properties officeooo:rsid="00654031"/>
    </style:style>
    <style:style style:name="T41" style:family="text">
      <style:text-properties officeooo:rsid="007bf333"/>
    </style:style>
    <style:style style:name="T42" style:family="text">
      <style:text-properties officeooo:rsid="003ab874"/>
    </style:style>
    <style:style style:name="T43" style:family="text">
      <style:text-properties officeooo:rsid="004ed6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REQUERIMENTO Nº </text:span><text:span text:style-name="T4">253</text:span><text:span text:style-name="T5">/201</text:span><text:span text:style-name="T2">8</text:span></text:p>
      <text:p text:style-name="P14">Informações <text:span text:style-name="T40">junto ao setor de iluminação pública</text:span>.</text:p>
      <text:p text:style-name="P12"><text:span text:style-name="T12">R</text:span><text:span text:style-name="T11">equer-</text:span><text:span text:style-name="T12">se</text:span><text:span text:style-name="T11">, após os trâmites regimentais, </text:span><text:span text:style-name="T13">que o Poder Executivo </text:span><text:span text:style-name="T14">forneça </text:span><text:span text:style-name="T15">a</text:span><text:span text:style-name="T42">s seguintes informações junto ao setor iluminação pública:</text:span></text:p>
      <text:p text:style-name="P9"/>
      <text:p text:style-name="P16"><text:span text:style-name="T25">Qual é o motivo da iluminação </text:span><text:span text:style-name="T38">(lâmpadas) </text:span><text:span text:style-name="T28">na Avenida Primeiro de Março, </text:span><text:span text:style-name="T35">no </text:span><text:span text:style-name="T33">sentido São Leopoldo - Novo Hamburgo,</text:span><text:span text:style-name="T28"> </text:span><text:span text:style-name="T25">entre a Rua Leopoldo </text:span><text:span text:style-name="T31">W</text:span><text:span text:style-name="T25">asun e </text:span><text:span text:style-name="T37">a </text:span><text:span text:style-name="T25">Avenida Pedro Ada</text:span><text:span text:style-name="T30">m</text:span><text:span text:style-name="T25">s Filho</text:span><text:span text:style-name="T26">, </text:span><text:span text:style-name="T25">próximo </text:span><text:span text:style-name="T35">à</text:span><text:span text:style-name="T25"> Estação Santo Afonso</text:span><text:span text:style-name="T27"> estarem </text:span><text:span text:style-name="T32">sempre </text:span><text:span text:style-name="T27">apagadas?</text:span></text:p>
      <text:p text:style-name="P17"><text:span text:style-name="T20">Conforme informações </text:span><text:span text:style-name="T22">recebidas de usuários </text:span><text:span text:style-name="T23">da via citada a </text:span><text:span text:style-name="T29">iluminação est</text:span><text:span text:style-name="T35">á</text:span><text:span text:style-name="T29"> sempre apagada, ocasionando </text:span><text:span text:style-name="T24">sérios riscos aos motoristas,</text:span><text:span text:style-name="T29"> pedestres </text:span><text:span text:style-name="T34">e usuários da estação</text:span><text:span text:style-name="T24">.</text:span><text:span text:style-name="T23"> </text:span><text:span text:style-name="T22"><text:s/></text:span><text:span text:style-name="T20"><text:s/></text:span></text:p>
      <text:p text:style-name="P15"><text:span text:style-name="T36"><text:s text:c="26"/></text:span><text:span text:style-name="T6">Novo Hamburgo, </text:span><text:span text:style-name="T10">19</text:span><text:span text:style-name="T8"> de </text:span><text:span text:style-name="T9">março</text:span><text:span text:style-name="T8"> </text:span><text:span text:style-name="T6">de 201</text:span><text:span text:style-name="T7">8</text:span><text:span text:style-name="T6">.</text:span></text:p>
      <text:p text:style-name="P11"/>
      <text:p text:style-name="P11">Vereador <text:span text:style-name="T39">Cristiano Coller</text:span></text:p>
      <text:p text:style-name="P8"/>
      <text:p text:style-name="P8"/>
      <text:p text:style-name="P8"/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17">O</text:span>bs.: <text:span text:style-name="T16">R</text:span>edação conforme original do autor.</text:p>
      <text:p text:style-name="P10">/<text:span text:style-name="T4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11-03T13:42:32.8337311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4" meta:character-count="1115" meta:non-whitespace-character-count="9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