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fb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ace4" officeooo:paragraph-rsid="0050fb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7f8f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c8c2a" officeooo:paragraph-rsid="005320b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7f8f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b43f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474af6"/>
    </style:style>
    <style:style style:name="T5" style:family="text">
      <style:text-properties officeooo:rsid="004c8c2a"/>
    </style:style>
    <style:style style:name="T6" style:family="text">
      <style:text-properties officeooo:rsid="002d2141"/>
    </style:style>
    <style:style style:name="T7" style:family="text">
      <style:text-properties officeooo:rsid="0059eadb"/>
    </style:style>
    <style:style style:name="T8" style:family="text">
      <style:text-properties officeooo:rsid="00107a31"/>
    </style:style>
    <style:style style:name="T9" style:family="text">
      <style:text-properties officeooo:rsid="005b43f2"/>
    </style:style>
    <style:style style:name="T10" style:family="text">
      <style:text-properties officeooo:rsid="00635a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0">1.096</text:span>/201<text:span text:style-name="T4">8</text:span></text:p>
      <text:p text:style-name="P16">Limpeza e roçada na <text:span text:style-name="T6">área da prefeitura, na Rua Visconde de Araguaia, na esquina com a Rua Valdir Antônio Girardi, no Bairro Santo Afonso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Limpeza e roçada na área da Prefeitura Municipal de Novo Hamburgo, localizada na Rua Visconde de Araguaia, esquina com a Rua Valdir Antônio Girardi, no Bairro Santo Afonso.</text:p>
      <text:p text:style-name="P19"><text:span text:style-name="T9"><text:s text:c="23"/>O</text:span> local acima citado, encontra-se em mau estado de conservação, com vegetação alta e vasta, necessitando, com brevidade, de <text:span text:style-name="T8">roçada <text:s/>e limpeza, pois fica nos fundos de duas escolas.</text:span></text:p>
      <text:p text:style-name="P12">Diante do exposto, solicito sua atenção a este pedido.</text:p>
      <text:p text:style-name="P10">Novo Hamburgo, <text:span text:style-name="T5">19 de março </text:span>de 201<text:span text:style-name="T4">8</text:span>.</text:p>
      <text:p text:style-name="P9"/>
      <text:p text:style-name="P11">Vereador <text:span text:style-name="T7">Cristiano Coller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6" meta:word-count="201" meta:character-count="1247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