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paragraph-rsid="007a0667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76a8cd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6fbd5d" officeooo:paragraph-rsid="0079bb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7a0667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7a066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7a066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755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b762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b5e6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8945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8a6a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9145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7a06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7bac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7bac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76a8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7a06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7bac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officeooo:rsid="002ddc62"/>
    </style:style>
    <style:style style:name="T24" style:family="text">
      <style:text-properties officeooo:rsid="005a5981"/>
    </style:style>
    <style:style style:name="T25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754475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7bacbb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7cfce2" style:font-size-asian="10.5pt" style:font-weight-asian="normal" style:font-size-complex="12pt" style:font-weight-complex="normal"/>
    </style:style>
    <style:style style:name="T30" style:family="text">
      <style:text-properties officeooo:rsid="0076a8cd"/>
    </style:style>
    <style:style style:name="T31" style:family="text">
      <style:text-properties officeooo:rsid="0079bb94"/>
    </style:style>
    <style:style style:name="T32" style:family="text">
      <style:text-properties officeooo:rsid="007bacbb"/>
    </style:style>
    <style:style style:name="T33" style:family="text">
      <style:text-properties officeooo:rsid="007cfc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33">254</text:span>/<text:span text:style-name="T23">2018</text:span></text:p>
      <text:p text:style-name="P15"><text:span text:style-name="T4">V</text:span><text:span text:style-name="T2">oto de </text:span><text:span text:style-name="T4">C</text:span><text:span text:style-name="T2">ongratulações </text:span><text:span text:style-name="T12">ao </text:span><text:span text:style-name="T13">Jornal NH</text:span><text:span text:style-name="T9"> pela </text:span><text:span text:style-name="T7">passagem d</text:span><text:span text:style-name="T10">os seus </text:span><text:span text:style-name="T13">58</text:span><text:span text:style-name="T11"> </text:span><text:span text:style-name="T9">anos de atividades</text:span><text:span text:style-name="T14">.</text:span></text:p>
      <text:p text:style-name="P18">Considerando que <text:span text:style-name="T32">nessa desta, dia 19 de março, o Jornal NH completa 58 anos de atividades.</text:span></text:p>
      <text:p text:style-name="P16">Devido ao <text:span text:style-name="T30">importante </text:span>histórico d<text:span text:style-name="T31">este veículo de comunicação, que através de um trabalho referencial, se destaca no mercado, oferecendo serviços qualificados, buscando trazer a informação atualizada nas mais diversas áreas, buscando grande aproximação com a comunidade, investindo em inovação.</text:span></text:p>
      <text:p text:style-name="P17"><text:span text:style-name="T22">Dessa forma, requer-se que s</text:span><text:span text:style-name="T21">eja consignado em Ata Voto de Congratulações </text:span><text:span text:style-name="T12">ao </text:span><text:span text:style-name="T13">Jornal NH</text:span><text:span text:style-name="T3"> </text:span><text:span text:style-name="T14">pela passagem de seus </text:span><text:span text:style-name="T15">58</text:span><text:span text:style-name="T14"> anos de fundação, </text:span><text:span text:style-name="T4">e </text:span><text:span text:style-name="T6">s</text:span><text:span text:style-name="T5">eja oficiado </text:span><text:span text:style-name="T4">a</text:span><text:span text:style-name="T5">o homenageado com as congratulações em nome desta Casa Legislativa.</text:span></text:p>
      <text:p text:style-name="P17"><text:span text:style-name="T5"/></text:p>
      <text:p text:style-name="P14"><text:span text:style-name="T25">Novo Hamburgo, </text:span><text:span text:style-name="T29">20</text:span><text:span text:style-name="T28"> de março </text:span><text:span text:style-name="T26">de 201</text:span><text:span text:style-name="T27">8</text:span><text:span text:style-name="T26">.</text:span></text:p>
      <text:p text:style-name="P11"/>
      <text:p text:style-name="P12"/>
      <text:p text:style-name="P12">Vereador <text:span text:style-name="T24">Raul Cassel</text:span></text:p>
      <text:p text:style-name="P11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Header"><text:span text:style-name="T20">Obs.: Redação conforme o original do autor.</text:span></text:p>
      <text:p text:style-name="P19">/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3" meta:character-count="1189" meta:non-whitespace-character-count="100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