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0747" officeooo:paragraph-rsid="005d2b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5beea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5beea6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10d93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21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0747" officeooo:paragraph-rsid="00051f2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4e7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0ae12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10d93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2514f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576948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624123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5f3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10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24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b7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10d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6" style:family="text">
      <style:text-properties officeooo:rsid="00245096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name-complex="Arial" style:font-size-complex="12pt"/>
    </style:style>
    <style:style style:name="T29" style:family="text">
      <style:text-properties style:font-name="Nimbus Roman No9 L" fo:font-size="12pt" officeooo:rsid="00245096" style:font-size-asian="12pt" style:font-name-complex="Arial" style:font-size-complex="12pt"/>
    </style:style>
    <style:style style:name="T30" style:family="text">
      <style:text-properties style:font-name="Nimbus Roman No9 L" fo:font-size="12pt" officeooo:rsid="001ffc35" style:font-size-asian="12pt" style:font-name-complex="Arial" style:font-size-complex="12pt"/>
    </style:style>
    <style:style style:name="T31" style:family="text">
      <style:text-properties style:font-name="Nimbus Roman No9 L" fo:font-size="12pt" officeooo:rsid="003c763b" style:font-size-asian="12pt" style:font-name-complex="Arial" style:font-size-complex="12pt"/>
    </style:style>
    <style:style style:name="T32" style:family="text">
      <style:text-properties style:font-name="Nimbus Roman No9 L" fo:font-size="12pt" officeooo:rsid="0051ed99" style:font-size-asian="12pt" style:font-name-complex="Arial" style:font-size-complex="12pt"/>
    </style:style>
    <style:style style:name="T33" style:family="text">
      <style:text-properties style:font-name="Nimbus Roman No9 L" fo:font-size="12pt" officeooo:rsid="005beea6" style:font-size-asian="12pt" style:font-name-complex="Arial" style:font-size-complex="12pt"/>
    </style:style>
    <style:style style:name="T34" style:family="text">
      <style:text-properties style:font-name="Nimbus Roman No9 L" fo:font-size="12pt" officeooo:rsid="005e2dc3" style:font-size-asian="12pt" style:font-name-complex="Arial" style:font-size-complex="12pt"/>
    </style:style>
    <style:style style:name="T35" style:family="text">
      <style:text-properties style:font-name="Nimbus Roman No9 L" fo:font-size="12pt" officeooo:rsid="005f3fe9" style:font-size-asian="12pt" style:font-name-complex="Arial" style:font-size-complex="12pt"/>
    </style:style>
    <style:style style:name="T36" style:family="text">
      <style:text-properties style:font-name="Nimbus Roman No9 L" fo:font-size="12pt" officeooo:rsid="00610d93" style:font-size-asian="12pt" style:font-name-complex="Arial" style:font-size-complex="12pt"/>
    </style:style>
    <style:style style:name="T37" style:family="text">
      <style:text-properties style:font-name="Nimbus Roman No9 L" fo:font-size="12pt" officeooo:rsid="00624123" style:font-size-asian="12pt" style:font-name-complex="Arial" style:font-size-complex="12pt"/>
    </style:style>
    <style:style style:name="T38" style:family="text">
      <style:text-properties style:font-name="Nimbus Roman No9 L" fo:font-size="12pt" officeooo:rsid="0064e769" style:font-size-asian="12pt" style:font-name-complex="Arial" style:font-size-complex="12pt"/>
    </style:style>
    <style:style style:name="T39" style:family="text">
      <style:text-properties style:font-name="Nimbus Roman No9 L" officeooo:rsid="003c763b"/>
    </style:style>
    <style:style style:name="T40" style:family="text">
      <style:text-properties style:font-name="Nimbus Roman No9 L" officeooo:rsid="005f3fe9"/>
    </style:style>
    <style:style style:name="T41" style:family="text">
      <style:text-properties style:font-name="Nimbus Roman No9 L" officeooo:rsid="00610d93"/>
    </style:style>
    <style:style style:name="T42" style:family="text">
      <style:text-properties style:font-name="Nimbus Roman No9 L" officeooo:rsid="00624123"/>
    </style:style>
    <style:style style:name="T43" style:family="text">
      <style:text-properties officeooo:rsid="004f0747"/>
    </style:style>
    <style:style style:name="T44" style:family="text">
      <style:text-properties officeooo:rsid="00624123"/>
    </style:style>
    <style:style style:name="T45" style:family="text">
      <style:text-properties officeooo:rsid="0064e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5">255</text:span>/201<text:span text:style-name="T45">8</text:span></text:p>
      <text:p text:style-name="P7"/>
      <text:p text:style-name="P7"/>
      <text:p text:style-name="P20"><text:span text:style-name="T30">Voto de Congratulações </text:span><text:span text:style-name="T36">à Sociedade Aliança</text:span><text:span text:style-name="T27"> </text:span><text:span text:style-name="T39">pela comemoração dos seus </text:span><text:span text:style-name="T41">13</text:span><text:span text:style-name="T40">0</text:span><text:span text:style-name="T39"> </text:span><text:span text:style-name="T31">anos de atividades.</text:span></text:p>
      <text:p text:style-name="P14"/>
      <text:p text:style-name="P14"/>
      <text:p text:style-name="P18"><text:span text:style-name="T28">Considerando q</text:span><text:span text:style-name="T29">ue </text:span><text:span text:style-name="T33">no dia </text:span><text:span text:style-name="T36">4 de abril a Sociedade </text:span><text:span text:style-name="T37">A</text:span><text:span text:style-name="T36">liança estará</text:span><text:span text:style-name="T35"> </text:span><text:span text:style-name="T37">completando </text:span><text:span text:style-name="T36">13</text:span><text:span text:style-name="T35">0 </text:span><text:span text:style-name="T31">anos de atividades</text:span><text:span text:style-name="T29">.</text:span></text:p>
      <text:p text:style-name="P16"/>
      <text:p text:style-name="P19"><text:span text:style-name="T29">Devido </text:span><text:span text:style-name="T38">à</text:span><text:span text:style-name="T29"> </text:span><text:span text:style-name="T34">relevância </text:span><text:span text:style-name="T18">dos serviços prestados </text:span><text:span text:style-name="T19">por </text:span><text:span text:style-name="T20">essa</text:span> <text:span text:style-name="T41">e</text:span><text:span text:style-name="T27">ntidade vanguardista, que </text:span><text:span text:style-name="T42">se </text:span><text:span text:style-name="T27">desbravou e vem impulsionando as atividades</text:span><text:span text:style-name="T21"> </text:span><text:span text:style-name="T22">sociais, promovendo o esporte, buscando oferecer o melhor em lazer para a comunidade, através de um importante trabalho de seus gestores.</text:span></text:p>
      <text:p text:style-name="P15"/>
      <text:p text:style-name="P11"><text:span text:style-name="T23">Dessa forma, requer que s</text:span><text:span text:style-name="T24">eja consignado em Ata Voto de Congratulações</text:span><text:span text:style-name="T12"> </text:span><text:span text:style-name="T13">à Sociedade Al</text:span><text:span text:style-name="T14">ia</text:span><text:span text:style-name="T13">nça</text:span><text:span text:style-name="T25">,</text:span><text:span text:style-name="T11"> </text:span><text:span text:style-name="T5">e </text:span><text:span text:style-name="T6">s</text:span><text:span text:style-name="T7">eja oficiad</text:span><text:span text:style-name="T10">o</text:span><text:span text:style-name="T4"> </text:span><text:span text:style-name="T10">à</text:span><text:span text:style-name="T9"> direção </text:span><text:span text:style-name="T7">com as congratulações em nome desta Casa Legislativa.</text:span></text:p>
      <text:p text:style-name="P9"/>
      <text:p text:style-name="P10">Novo Hamburgo, <text:span text:style-name="T45">20 de março de 2018.</text:span></text:p>
      <text:p text:style-name="P17"/>
      <text:p text:style-name="P13"><text:s text:c="8"/></text:p>
      <text:p text:style-name="P13"/>
      <text:p text:style-name="P21"><text:span text:style-name="T2"><text:tab/><text:tab/><text:tab/><text:tab/><text:tab/><text:tab/>Vereador </text:span><text:span text:style-name="T3">Raul Cassel<text:tab/><text:tab/><text:tab/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2">/<text:span text:style-name="T4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51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