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8f6a79" officeooo:paragraph-rsid="00a5758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145da29" officeooo:paragraph-rsid="00a4426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f8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38da7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a57584" officeooo:paragraph-rsid="00a5758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Nimbus Roman No9 L" officeooo:paragraph-rsid="00ab2e51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ab2e51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ab2e51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44511a" officeooo:paragraph-rsid="009d9a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d0c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8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ea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e1c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57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b2e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88a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da1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04d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55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866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e1c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57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8d4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ab7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b2e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a002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2ddc62"/>
    </style:style>
    <style:style style:name="T30" style:family="text">
      <style:text-properties officeooo:rsid="005a5981"/>
    </style:style>
    <style:style style:name="T3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7c7315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98b3a1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a57584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ab2e51" style:font-size-asian="10.5pt" style:font-weight-asian="normal" style:font-size-complex="12pt" style:font-weight-complex="normal"/>
    </style:style>
    <style:style style:name="T37" style:family="text">
      <style:text-properties officeooo:rsid="00a57584"/>
    </style:style>
    <style:style style:name="T38" style:family="text">
      <style:text-properties officeooo:rsid="00ab2e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8">256</text:span>/<text:span text:style-name="T29">2018</text:span></text:p>
      <text:p text:style-name="P16"><text:span text:style-name="T13">V</text:span><text:span text:style-name="T14">oto de </text:span><text:span text:style-name="T13">C</text:span><text:span text:style-name="T14">ongratulaçõe</text:span><text:span text:style-name="T16">s </text:span><text:span text:style-name="T20">à </text:span><text:span text:style-name="T23">S</text:span><text:span text:style-name="T20">enhora </text:span><text:span text:style-name="T23">Nair Leopoldina de Oliveira</text:span><text:span text:style-name="T20">, </text:span><text:span text:style-name="T21">a Vó Nair, </text:span><text:span text:style-name="T20">pela comemoração dos seus 100 anos de vida.</text:span></text:p>
      <text:p text:style-name="P20"><text:span text:style-name="T25">Considerando</text:span><text:span text:style-name="T12"> </text:span><text:span text:style-name="T19">que </text:span><text:span text:style-name="T20">no dia 21 de março, a </text:span><text:span text:style-name="T23">S</text:span><text:span text:style-name="T20">enhora </text:span><text:span text:style-name="T23">Nair Leopoldina de Oliveira</text:span><text:span text:style-name="T20">, conhecida </text:span><text:span text:style-name="T23">como</text:span><text:span text:style-name="T20"> Vó Nair, estará completando 100 anos de idade. </text:span></text:p>
      <text:p text:style-name="P21"><text:span text:style-name="T17">Certamente </text:span><text:span text:style-name="T20">o carinho e o dom de transmitir belas palavras a todos que a procuram, através do seu trabalho como benzedeira, </text:span><text:span text:style-name="T22">se destaca</text:span><text:span text:style-name="T20"> por ser uma pessoa tão acolhedora e preocupada com o bem estar do próximo, que merece </text:span><text:span text:style-name="T22">nosso reconhecimento</text:span><text:span text:style-name="T20"> ao comemorar tão importante data de sua vida</text:span><text:span text:style-name="T19">.</text:span><text:span text:style-name="T18"> </text:span></text:p>
      <text:p text:style-name="P19"><text:span text:style-name="T7"><text:s/><text:tab/><text:tab/></text:span><text:span text:style-name="T27">Dessa forma, requer-se que s</text:span><text:span text:style-name="T26">eja consignado em Ata Voto de Congratulações </text:span><text:span text:style-name="T28">à</text:span><text:span text:style-name="T9"> </text:span><text:span text:style-name="T10">S</text:span><text:span text:style-name="T9">enhora Nair Leopoldina de Oliveira</text:span><text:span text:style-name="T6">,</text:span><text:span text:style-name="T11"> </text:span><text:span text:style-name="T2">e </text:span><text:span text:style-name="T4">s</text:span><text:span text:style-name="T3">ej</text:span><text:span text:style-name="T5">a</text:span><text:span text:style-name="T3"> oficiad</text:span><text:span text:style-name="T10">o à homenageada</text:span><text:span text:style-name="T3"> com as congratulações em nome desta Casa Legislativa.</text:span></text:p>
      <text:p text:style-name="P15"/>
      <text:p text:style-name="P14"><text:span text:style-name="T31">Novo Hamburgo,</text:span><text:span text:style-name="T34"> </text:span><text:span text:style-name="T36">20</text:span><text:span text:style-name="T35"> de março</text:span><text:span text:style-name="T33"> </text:span><text:span text:style-name="T32">de 201</text:span><text:span text:style-name="T35">8</text:span><text:span text:style-name="T32">.</text:span></text:p>
      <text:p text:style-name="P9"/>
      <text:p text:style-name="P10"/>
      <text:p text:style-name="P10">Vereador <text:span text:style-name="T30">Raul Cassel</text:span></text:p>
      <text:p text:style-name="P9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eader"><text:span text:style-name="T24">Obs.: Redação conforme o original do autor.</text:span></text:p>
      <text:p text:style-name="P22">/<text:span text:style-name="T38">CA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1" meta:character-count="1252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