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1pt" officeooo:paragraph-rsid="00370c91" style:font-size-asian="11pt" style:font-size-complex="11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33239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1pt" officeooo:paragraph-rsid="0019b6e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paragraph-rsid="00370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officeooo:paragraph-rsid="00395fc8" style:font-name-asian="Calibri" style:font-size-asian="12pt" style:font-name-complex="Arial1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95fc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bae32" style:font-name-asian="Times New Roman" style:language-asian="pt" style:country-asian="BR" style:font-weight-asian="normal" style:font-name-complex="Times New Roman" style:font-weight-complex="normal"/>
    </style:style>
    <style:style style:name="T3" style:family="text">
      <style:text-properties fo:font-weight="normal" officeooo:rsid="008bf27d" style:font-name-asian="Times New Roman" style:language-asian="pt" style:country-asian="BR" style:font-weight-asian="normal" style:font-name-complex="Times New Roman" style:font-weight-complex="normal"/>
    </style:style>
    <style:style style:name="T4" style:family="text">
      <style:text-properties fo:font-weight="normal" officeooo:rsid="006b7685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weight="normal" officeooo:rsid="006e0a05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weight="normal" officeooo:rsid="00082bec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weight="normal" officeooo:rsid="00370c91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357621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officeooo:rsid="0032840e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fo:font-weight="normal" style:font-size-asian="10.5pt" style:font-weight-asian="normal" style:font-weight-complex="normal"/>
    </style:style>
    <style:style style:name="T11" style:family="text">
      <style:text-properties fo:font-weight="normal" officeooo:rsid="0032840e" style:font-size-asian="10.5pt" style:font-weight-asian="normal" style:font-weight-complex="normal"/>
    </style:style>
    <style:style style:name="T12" style:family="text">
      <style:text-properties fo:font-weight="normal" officeooo:rsid="002b94a3" style:font-size-asian="10.5pt" style:font-weight-asian="normal" style:font-weight-complex="normal"/>
    </style:style>
    <style:style style:name="T13" style:family="text">
      <style:text-properties fo:font-weight="normal" officeooo:rsid="00395fc8" style:font-size-asian="10.5pt" style:font-weight-asian="normal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57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70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95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0c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ba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bf2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95f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82bec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font-weight="normal" officeooo:rsid="00395fc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395fc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19b6e8"/>
    </style:style>
    <style:style style:name="T34" style:family="text">
      <style:text-properties officeooo:rsid="002b94a3"/>
    </style:style>
    <style:style style:name="T35" style:family="text">
      <style:text-properties officeooo:rsid="0032840e"/>
    </style:style>
    <style:style style:name="T36" style:family="text">
      <style:text-properties officeooo:rsid="00370c91"/>
    </style:style>
    <style:style style:name="T37" style:family="text">
      <style:text-properties officeooo:rsid="00395f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7">257</text:span>/201<text:span text:style-name="T34">8</text:span></text:p>
      <text:p text:style-name="P14"><text:span text:style-name="T15">V</text:span><text:span text:style-name="T14">oto de </text:span><text:span text:style-name="T15">C</text:span><text:span text:style-name="T14">ongratulações </text:span><text:span text:style-name="T17">ao </text:span><text:span text:style-name="T18">S</text:span><text:span text:style-name="T17">enhor Luiz Fernando Albernaz e equipe pela conquista do segundo lugar no Prêmio Hiroshi Miyake</text:span><text:span text:style-name="T16">.</text:span></text:p>
      <text:p text:style-name="P18"><text:tab/><text:tab/>Considerando <text:span text:style-name="T36">novamente o excelente desempenho do médico cirurgião vascular Senhor Luiz Fernando Albernaz e sua equipe, que conquistaram o segundo lugar no Prêmio Hiroshi Miyake, que ocorreu durante o Congresso Internacional de Flebologia Estética, em São Paulo/SP.</text:span></text:p>
      <text:p text:style-name="P19"><text:span text:style-name="T35"><text:tab/><text:tab/>Certamente o trabalho desenvolvido com qualidade, dedicação e comprometimento por todos os profissionais dessa equipe estão sendo reconhecidos mais uma vez, tornando-se uma referência em nosso município e região.</text:span></text:p>
      <text:p text:style-name="P20"><text:span text:style-name="T30"><text:tab/><text:tab/>D</text:span><text:span text:style-name="T31">essa forma, requer-se que s</text:span><text:span text:style-name="T32">eja consignado em Ata Voto de Congratulações </text:span><text:span text:style-name="T19">ao </text:span><text:span text:style-name="T25">S</text:span><text:span text:style-name="T19">enhor Luiz Fernando Albernaz e equipe</text:span><text:span text:style-name="T20">,</text:span><text:span text:style-name="T21"> </text:span><text:span text:style-name="T22">e </text:span><text:span text:style-name="T23">s</text:span><text:span text:style-name="T24">eja oficiad</text:span><text:span text:style-name="T19">o </text:span><text:span text:style-name="T25">ao homenageado</text:span><text:span text:style-name="T24"> com as congratulações em nome desta Casa Legislativa.</text:span></text:p>
      <text:p text:style-name="P20"><text:span text:style-name="T26"><text:tab/><text:tab/></text:span><text:span text:style-name="T10">Novo Hamburgo, </text:span><text:span text:style-name="T13">20</text:span><text:span text:style-name="T10"> de </text:span><text:span text:style-name="T11">março</text:span><text:span text:style-name="T10"> de 201</text:span><text:span text:style-name="T12">8</text:span><text:span text:style-name="T10">.</text:span></text:p>
      <text:list xml:id="list6633272238469577704" text:style-name="L1">
        <text:list-header>
          <text:p text:style-name="P17"/>
        </text:list-header>
      </text:list>
      <text:p text:style-name="P7"/>
      <text:p text:style-name="P8">Vereador <text:span text:style-name="T35">Raul Cassel</text:span></text:p>
      <text:p text:style-name="P7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35">O</text:span>bs.: <text:span text:style-name="T33">R</text:span>edação conforme original do autor.</text:p>
      <text:p text:style-name="P15">/<text:span text:style-name="T3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2-07T17:33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317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