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2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officeooo:rsid="00b3a5ea" officeooo:paragraph-rsid="00b3a5ea"/>
    </style:style>
    <style:style style:name="P13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b41904"/>
    </style:style>
    <style:style style:name="P14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paragraph-rsid="00b3d99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fo:font-weight="normal" officeooo:rsid="007270a1" officeooo:paragraph-rsid="008f6a79" style:font-size-asian="12pt" style:font-weight-asian="normal" style:font-size-complex="12pt" style:font-weight-complex="normal"/>
    </style:style>
    <style:style style:name="P16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Header" style:master-page-name="">
      <style:paragraph-properties fo:margin-left="0cm" fo:margin-right="0cm" fo:margin-top="0cm" fo:margin-bottom="0cm" loext:contextual-spacing="false" fo:text-align="end" style:justify-single-word="false" fo:text-indent="0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b75d7a" style:font-size-asian="10.5pt" style:font-weight-asian="normal" style:font-size-complex="12pt" style:font-weight-complex="normal"/>
    </style:style>
    <style:style style:name="P1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 text:number-lines="false" text:line-number="0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b75d7a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a32040" officeooo:paragraph-rsid="007a4b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9bf9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9f43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b170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b1ba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b3d9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b419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b75d7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7a901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89a60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officeooo:rsid="006b768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6" style:family="text">
      <style:text-properties style:use-window-font-color="true" fo:font-size="12pt" fo:language="pt" fo:country="BR" officeooo:rsid="00154b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7" style:family="text">
      <style:text-properties style:use-window-font-color="true" fo:font-size="12pt" fo:language="pt" fo:country="BR" officeooo:rsid="00b170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8" style:family="text">
      <style:text-properties style:use-window-font-color="true" fo:font-size="12pt" fo:language="pt" fo:country="BR" officeooo:rsid="00b3a5e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9" style:family="text">
      <style:text-properties style:use-window-font-color="true" fo:font-size="12pt" fo:language="pt" fo:country="BR" officeooo:rsid="00b3d99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0" style:family="text">
      <style:text-properties style:use-window-font-color="true" fo:font-size="12pt" fo:language="pt" fo:country="BR" officeooo:rsid="00b4190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1" style:family="text">
      <style:text-properties style:use-window-font-color="true" fo:font-size="12pt" fo:language="pt" fo:country="BR" officeooo:rsid="00b75d7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2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aa70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8e9f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b3d9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b170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b75d7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b419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8f6a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4" style:family="text">
      <style:text-properties style:use-window-font-color="true" fo:language="pt" fo:country="BR" officeooo:rsid="00b75d7a" style:font-name-asian="Times New Roman" style:language-asian="pt" style:country-asian="BR" style:font-name-complex="Times New Roman" style:language-complex="pt" style:country-complex="BR"/>
    </style:style>
    <style:style style:name="T35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officeooo:rsid="002ddc62"/>
    </style:style>
    <style:style style:name="T38" style:family="text">
      <style:text-properties officeooo:rsid="005a5981"/>
    </style:style>
    <style:style style:name="T39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40" style:family="text">
      <style:text-properties fo:font-size="12pt" fo:font-weight="normal" officeooo:rsid="00b41904" style:font-size-asian="10.5pt" style:font-weight-asian="normal" style:font-size-complex="12pt" style:font-weight-complex="normal"/>
    </style:style>
    <style:style style:name="T41" style:family="text">
      <style:text-properties fo:font-size="12pt" fo:font-weight="normal" officeooo:rsid="00b75d7a" style:font-size-asian="10.5pt" style:font-weight-asian="normal" style:font-size-complex="12pt" style:font-weight-complex="normal"/>
    </style:style>
    <style:style style:name="T42" style:family="text">
      <style:text-properties officeooo:rsid="00a32040" style:font-name-complex="Times New Roman"/>
    </style:style>
    <style:style style:name="T43" style:family="text">
      <style:text-properties officeooo:rsid="00b17042" style:font-name-complex="Times New Roman"/>
    </style:style>
    <style:style style:name="T44" style:family="text">
      <style:text-properties officeooo:rsid="00b1baca" style:font-name-complex="Times New Roman"/>
    </style:style>
    <style:style style:name="T45" style:family="text">
      <style:text-properties officeooo:rsid="00b3a5ea" style:font-name-complex="Times New Roman"/>
    </style:style>
    <style:style style:name="T46" style:family="text">
      <style:text-properties officeooo:rsid="00b3d994" style:font-name-complex="Times New Roman"/>
    </style:style>
    <style:style style:name="T47" style:family="text">
      <style:text-properties officeooo:rsid="00b41904" style:font-name-complex="Times New Roman"/>
    </style:style>
    <style:style style:name="T48" style:family="text">
      <style:text-properties officeooo:rsid="008f6a79"/>
    </style:style>
    <style:style style:name="T49" style:family="text">
      <style:text-properties officeooo:rsid="009cbed4"/>
    </style:style>
    <style:style style:name="T50" style:family="text">
      <style:text-properties officeooo:rsid="00b1fd37"/>
    </style:style>
    <style:style style:name="T51" style:family="text">
      <style:text-properties officeooo:rsid="00b3a5ea"/>
    </style:style>
    <style:style style:name="T52" style:family="text">
      <style:text-properties officeooo:rsid="00b41904"/>
    </style:style>
    <style:style style:name="T53" style:family="text">
      <style:text-properties officeooo:rsid="00b75d7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53">258</text:span>/<text:span text:style-name="T37">2018</text:span></text:p>
      <text:p text:style-name="P19">Voto de Congratulações ao Atleta Henrique Seibert pela sua conquista na III Etapa do Campeonato Gaúcho COPA PRIME, e destaque especial à Academia Sul Jiu Jitsu pela conquista do troféu <text:span text:style-name="T53">M</text:span>elhor <text:span text:style-name="T53">A</text:span>cademia na Categoria M<text:span text:style-name="T53">ás</text:span>te<text:span text:style-name="T53">r</text:span>.</text:p>
      <text:p text:style-name="P14">Considerando <text:span text:style-name="T51">mais uma vez </text:span><text:span text:style-name="T42">o mérito d</text:span><text:span text:style-name="T43">o</text:span><text:span text:style-name="T44"> </text:span><text:span text:style-name="T46">atleta Henrique Seibert</text:span><text:span text:style-name="T45">, que </text:span><text:span text:style-name="T46">conquistou o título </text:span><text:span text:style-name="T47">por etapa </text:span><text:span text:style-name="T46">de Campeão da III Etapa do Campeonato Gaúcho COPA PRIME</text:span><text:span text:style-name="T47">.</text:span></text:p>
      <text:p text:style-name="P12"><text:span text:style-name="T23">M</text:span><text:span text:style-name="T22">uito importante destacar o desempenho desse atleta que com muito treinamento e determinação </text:span><text:span text:style-name="T24">merece todo o reconhecimento, pois é através do seu trabalho e esforço que consegue alcançar ta</text:span><text:span text:style-name="T22">l </text:span><text:span text:style-name="T24">conquista, </text:span><text:span text:style-name="T25">destacando ainda a Academia Sul Jiu Jitsu, da qual faz parte e recebeu o troféu </text:span><text:span text:style-name="T29">M</text:span><text:span text:style-name="T25">elhor </text:span><text:span text:style-name="T29">A</text:span><text:span text:style-name="T25">cademia na Categoria </text:span><text:span text:style-name="T29">Máster.</text:span></text:p>
      <text:p text:style-name="P13"><text:span text:style-name="T36">Dessa forma, requer-se que s</text:span><text:span text:style-name="T35">eja consignado em Ata Voto de Congratulações</text:span><text:span text:style-name="T5"> </text:span><text:span text:style-name="T7">ao</text:span><text:span text:style-name="T8"> </text:span><text:span text:style-name="T9">atleta Henrique Seibert </text:span><text:span text:style-name="T10">da Academia Sul Jiu Jitsu</text:span><text:span text:style-name="T13"> </text:span><text:span text:style-name="T14">por sua conquista,</text:span><text:span text:style-name="T12"> </text:span><text:span text:style-name="T2">e </text:span><text:span text:style-name="T4">s</text:span><text:span text:style-name="T3">eja oficiad</text:span><text:span text:style-name="T8">o </text:span><text:span text:style-name="T11">aos homenageados</text:span><text:span text:style-name="T10"> </text:span><text:span text:style-name="T3">com as congratulações em nome desta Casa Legislativa.</text:span></text:p>
      <text:p text:style-name="P11"/>
      <text:p text:style-name="P11"><text:span text:style-name="T39">Novo Hamburgo, </text:span><text:span text:style-name="T41">20</text:span><text:span text:style-name="T40"> de março de 2018.</text:span></text:p>
      <text:p text:style-name="P9"/>
      <text:p text:style-name="P17"><text:span text:style-name="T49"><text:tab/></text:span></text:p>
      <text:p text:style-name="P18"><text:tab/></text:p>
      <text:p text:style-name="P18"><text:tab/>Vereador <text:span text:style-name="T38">Raul Cassel<text:tab/></text:span></text:p>
      <text:p text:style-name="P9"/>
      <text:p text:style-name="P10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Header"><text:span text:style-name="T31">O</text:span><text:span text:style-name="T32">bs.: Redação conforme o original do autor.</text:span></text:p>
      <text:p text:style-name="P15"><text:span text:style-name="T33">/</text:span><text:span text:style-name="T34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36" meta:character-count="1439" meta:non-whitespace-character-count="121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