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9ee9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02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ee9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b64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bbe0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ebec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1dc8a"/>
    </style:style>
    <style:style style:name="T15" style:family="text">
      <style:text-properties officeooo:rsid="0036b6bb"/>
    </style:style>
    <style:style style:name="T16" style:family="text">
      <style:text-properties officeooo:rsid="004b64b5"/>
    </style:style>
    <style:style style:name="T17" style:family="text">
      <style:text-properties officeooo:rsid="004ebecc"/>
    </style:style>
    <style:style style:name="T18" style:family="text">
      <style:text-properties officeooo:rsid="00500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1.098</text:span>/201<text:span text:style-name="T18">8</text:span></text:p>
      <text:p text:style-name="P14">Operação tapa-buracos na <text:span text:style-name="T16">Rua Epitácio Pessoa, em frente ao nº 225, no Bairro Primavera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6"><text:span text:style-name="T3">Operação tapa-buracos na </text:span><text:span text:style-name="T10">Rua Epitácio Pessoa, em frente ao nº 225, no Bairro Primavera</text:span><text:span text:style-name="T8">,</text:span><text:span text:style-name="T2"> </text:span><text:span text:style-name="T3">pois </text:span><text:span text:style-name="T11">a via</text:span><text:span text:style-name="T3"> está bastante esburacad</text:span><text:span text:style-name="T11">a</text:span><text:span text:style-name="T3">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8">20 de março </text:span>de 201<text:span text:style-name="T17">8</text:span>.</text:p>
      <text:p text:style-name="P9"/>
      <text:p text:style-name="P13">Vereador Issur Koch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58" meta:character-count="96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