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b235" officeooo:paragraph-rsid="002390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1dbd59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42932"/>
    </style:style>
    <style:style style:name="T8" style:family="text">
      <style:text-properties officeooo:rsid="001fb235"/>
    </style:style>
    <style:style style:name="T9" style:family="text">
      <style:text-properties officeooo:rsid="00213f02"/>
    </style:style>
    <style:style style:name="T10" style:family="text">
      <style:text-properties officeooo:rsid="00239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.099</text:span>/201<text:span text:style-name="T9">8</text:span></text:p>
      <text:p text:style-name="P7"><text:span text:style-name="T10">Operação tapa-buracos na Rua Venâncio Aires, em frente ao nº 475, no Bairro Canudos. <text:s text:c="2"/></text:span><text:span text:style-name="T4"><text:s text:c="2"/></text:span><text:span text:style-name="T3"><text:s/></text:span><text:span text:style-name="T2"><text:s text:c="2"/></text:span><text:span text:style-name="T5"><text:s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10">Operação tapa-buracos na Rua Venâncio Aires, em frente ao nº 475, no Bairro Canudos. Moradores e usuários pedem uma atenção especial, pois o movimento nessa via é grande devido a localização de uma Delegacia de Polícia nas proximidades. <text:s text:c="2"/></text:span></text:p>
      <text:p text:style-name="P12"><text:span text:style-name="T7"><text:s text:c="3"/></text:span>Novo Hamburgo, <text:span text:style-name="T10">20 de março</text:span> de 201<text:span text:style-name="T9">8</text:span>.</text:p>
      <text:p text:style-name="P13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3" meta:character-count="1016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