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e4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b89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8b8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0507"/>
    </style:style>
    <style:style style:name="T4" style:family="text">
      <style:text-properties officeooo:rsid="00166547"/>
    </style:style>
    <style:style style:name="T5" style:family="text">
      <style:text-properties officeooo:rsid="0017e4f0"/>
    </style:style>
    <style:style style:name="T6" style:family="text">
      <style:text-properties officeooo:rsid="0018b8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1.100</text:span>/201<text:span text:style-name="T3">8</text:span></text:p>
      <text:p text:style-name="P10">Intimação do <text:span text:style-name="T6">p</text:span>roprietário do terreno na Rua Curitibanos, nº 820, no Bairro Canudos. <text:s text:c="2"/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2">Intimação do proprietário do terreno na Rua Curitibanos, nº 820, no Bairro Canudos. Moradores reclamam que devido à falta de limpeza, é grande a proliferação de bichos peçonhentos, oferecendo riscos de contágio. <text:s text:c="2"/></text:span></text:p>
      <text:p text:style-name="P7">Novo Hamburgo, <text:span text:style-name="T6">20 de março</text:span> de 201<text:span text:style-name="T4">8</text:span>.</text:p>
      <text:p text:style-name="P7"/>
      <text:p text:style-name="P8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6" meta:character-count="981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