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3828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e80b" officeooo:paragraph-rsid="0013382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382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3828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13382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382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paragraph-rsid="00133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382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369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133828" officeooo:paragraph-rsid="001338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3828" officeooo:paragraph-rsid="001338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color="#000000" style:font-name="Nimbus Roman No9 L" fo:font-size="12pt" fo:font-weight="normal" officeooo:paragraph-rsid="00153697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3697" style:font-size-asian="6pt" style:font-size-complex="6pt"/>
    </style:style>
    <style:style style:name="T1" style:family="text">
      <style:text-properties officeooo:rsid="00150507"/>
    </style:style>
    <style:style style:name="T2" style:family="text">
      <style:text-properties officeooo:rsid="00141474"/>
    </style:style>
    <style:style style:name="T3" style:family="text">
      <style:text-properties officeooo:rsid="000d545c"/>
    </style:style>
    <style:style style:name="T4" style:family="text">
      <style:text-properties fo:color="#1d2129" style:text-underline-style="none"/>
    </style:style>
    <style:style style:name="T5" style:family="text">
      <style:text-properties fo:color="#1d2129" style:text-underline-style="none" officeooo:rsid="002242ea"/>
    </style:style>
    <style:style style:name="T6" style:family="text">
      <style:text-properties fo:color="#1d2129" style:text-underline-style="none" officeooo:rsid="0013841f"/>
    </style:style>
    <style:style style:name="T7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1d2129" fo:letter-spacing="normal" fo:language="pt" fo:country="BR" fo:font-style="normal" style:text-underline-style="none" officeooo:rsid="002242e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1d2129" fo:letter-spacing="normal" fo:language="pt" fo:country="BR" fo:font-style="normal" style:text-underline-style="none" officeooo:rsid="0013382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1d2129" fo:letter-spacing="normal" fo:language="pt" fo:country="BR" fo:font-style="normal" style:text-underline-style="none" officeooo:rsid="0013841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1d2129" fo:letter-spacing="normal" fo:language="pt" fo:country="BR" fo:font-style="normal" style:text-underline-style="none" officeooo:rsid="0021e80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1d2129" fo:letter-spacing="normal" fo:language="pt" fo:country="BR" fo:font-style="normal" style:text-underline-style="none" officeooo:rsid="0014147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letter-spacing="normal" fo:language="pt" fo:country="BR" fo:font-style="normal" style:text-underline-style="none" officeooo:rsid="0014147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letter-spacing="normal" fo:language="pt" fo:country="BR" fo:font-style="normal" style:text-underline-style="none" officeooo:rsid="0021e80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letter-spacing="normal" fo:language="pt" fo:country="BR" fo:font-style="normal" style:text-underline-style="none" officeooo:rsid="002242e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letter-spacing="normal" fo:language="pt" fo:country="BR" fo:font-style="normal" style:text-underline-style="none" officeooo:rsid="0013382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letter-spacing="normal" fo:language="pt" fo:country="BR" fo:font-style="normal" style:text-underline-style="none" officeooo:rsid="0013841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138aa2"/>
    </style:style>
    <style:style style:name="T19" style:family="text">
      <style:text-properties officeooo:rsid="00166547"/>
    </style:style>
    <style:style style:name="T20" style:family="text">
      <style:text-properties officeooo:rsid="00133828"/>
    </style:style>
    <style:style style:name="T21" style:family="text">
      <style:text-properties fo:font-weight="bold" officeooo:rsid="00141474" style:font-weight-asian="bold" style:font-weight-complex="bold"/>
    </style:style>
    <style:style style:name="T22" style:family="text">
      <style:text-properties officeooo:rsid="00153697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153697"/>
    </style:style>
    <style:style style:name="T26" style:family="text">
      <style:text-properties officeooo:rsid="0049666f"/>
    </style:style>
    <style:style style:name="T27" style:family="text">
      <style:text-properties officeooo:rsid="0028de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2">1.101</text:span>/201<text:span text:style-name="T1">8</text:span></text:p>
      <text:p text:style-name="P5"><text:span text:style-name="T2">Revitalização da pintura de “PARE” no cruzamento das Ruas Ingo Lampert, Odon Cavalcanti e Heron Domingues, no Bairro Canudos</text:span>.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><text:span text:style-name="T13">Revitalização da pintura de “PARE” no cruzamento das Ruas Ingo Lampert, Odon Cavalcanti e Heron Domingues, no Bairro Canudos</text:span><text:span text:style-name="T14">.</text:span></text:p>
      <text:p text:style-name="P15"><text:span text:style-name="T15">C</text:span><text:span text:style-name="T16">onsiderando o </text:span><text:span text:style-name="T17">fluxo</text:span><text:span text:style-name="T16"> de veículos que transitam por estas ruas;</text:span></text:p>
      <text:p text:style-name="P13">Considerando que a qualquer momento pode haver um acidente devido <text:span text:style-name="T22">à</text:span> velocidade em que os veículos por ali passam;</text:p>
      <text:p text:style-name="P14"><text:span text:style-name="T24">Considerando a dificuldade que os condutores tem para localizar a via preferencial, </text:span><text:span text:style-name="T25">v</text:span><text:span text:style-name="T18">ários moradores vieram a este vereador solicitar esta benfeitoria.</text:span></text:p>
      <text:p text:style-name="P6"/>
      <text:p text:style-name="P6">Novo Hamburgo, <text:span text:style-name="T20">20 de março</text:span> de 201<text:span text:style-name="T19">8</text:span>.</text:p>
      <text:p text:style-name="P6"/>
      <text:p text:style-name="P7">Vereador <text:span text:style-name="T18">Gerson Peteffi</text:span>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Obs.: <text:span text:style-name="T26">R</text:span>edação conforme original do autor.</text:p>
      <text:p text:style-name="P12"><text:span text:style-name="T27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369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3-12T10:36:29.69203578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99" meta:character-count="1254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3-12T10:36:29.444861430"/>
  </office:meta>
</office:document-meta>
</file>