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eca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36ec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6e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6eca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36eca" style:font-size-asian="12pt" style:font-weight-asian="bold" style:font-size-complex="12pt" style:font-weight-complex="bold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fd14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5f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36e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6eca" officeooo:paragraph-rsid="00136e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d1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ec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136ec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136eca" style:font-size-asian="12pt" style:font-weight-asian="normal" style:font-size-complex="12pt" style:font-weight-complex="normal"/>
    </style:style>
    <style:style style:name="T1" style:family="text">
      <style:text-properties officeooo:rsid="00150507"/>
    </style:style>
    <style:style style:name="T2" style:family="text">
      <style:text-properties officeooo:rsid="00141474"/>
    </style:style>
    <style:style style:name="T3" style:family="text">
      <style:text-properties officeooo:rsid="000d545c"/>
    </style:style>
    <style:style style:name="T4" style:family="text">
      <style:text-properties fo:color="#1d2129"/>
    </style:style>
    <style:style style:name="T5" style:family="text">
      <style:text-properties fo:color="#1d2129" style:text-underline-style="none" officeooo:rsid="0005c88c"/>
    </style:style>
    <style:style style:name="T6" style:family="text">
      <style:text-properties fo:color="#1d2129" style:text-underline-style="none" officeooo:rsid="002242ea"/>
    </style:style>
    <style:style style:name="T7" style:family="text">
      <style:text-properties fo:color="#1d2129" style:text-underline-style="none" officeooo:rsid="00136eca"/>
    </style:style>
    <style:style style:name="T8" style:family="text">
      <style:text-properties fo:color="#1d2129" style:text-underline-style="none" officeooo:rsid="0021e80b"/>
    </style:style>
    <style:style style:name="T9" style:family="text">
      <style:text-properties fo:color="#1d2129" style:text-underline-style="none" officeooo:rsid="00141474"/>
    </style:style>
    <style:style style:name="T10" style:family="text">
      <style:text-properties fo:color="#1d2129" officeooo:rsid="00141474"/>
    </style:style>
    <style:style style:name="T11" style:family="text">
      <style:text-properties fo:color="#1d2129" officeooo:rsid="0014d57b"/>
    </style:style>
    <style:style style:name="T12" style:family="text">
      <style:text-properties fo:color="#1d2129" officeooo:rsid="00136eca"/>
    </style:style>
    <style:style style:name="T13" style:family="text">
      <style:text-properties fo:color="#1d2129" officeooo:rsid="0015fd14"/>
    </style:style>
    <style:style style:name="T14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38aa2"/>
    </style:style>
    <style:style style:name="T16" style:family="text">
      <style:text-properties officeooo:rsid="00166547"/>
    </style:style>
    <style:style style:name="T17" style:family="text">
      <style:text-properties officeooo:rsid="00136eca"/>
    </style:style>
    <style:style style:name="T18" style:family="text">
      <style:text-properties officeooo:rsid="0015fd14"/>
    </style:style>
    <style:style style:name="T19" style:family="text">
      <style:text-properties style:text-underline-style="none" officeooo:rsid="00141474"/>
    </style:style>
    <style:style style:name="T20" style:family="text">
      <style:text-properties style:text-underline-style="none" officeooo:rsid="0021e80b"/>
    </style:style>
    <style:style style:name="T21" style:family="text">
      <style:text-properties style:text-underline-style="none" officeooo:rsid="00136eca"/>
    </style:style>
    <style:style style:name="T22" style:family="text">
      <style:text-properties style:text-underline-style="none" officeooo:rsid="002242ea"/>
    </style:style>
    <style:style style:name="T23" style:family="text">
      <style:text-properties officeooo:rsid="0014d57b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49666f"/>
    </style:style>
    <style:style style:name="T26" style:family="text">
      <style:text-properties officeooo:rsid="0028d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1.102</text:span>/201<text:span text:style-name="T1">8</text:span></text:p>
      <text:p text:style-name="P5"><text:span text:style-name="T2">Recolocação dos tachões</text:span> <text:span text:style-name="T17">que estavam sobre a pista d</text:span>a Rua <text:span text:style-name="T17">Odon Cavalcanti, na esquina da Rua Ingo Lampert, no </text:span>Bairro <text:span text:style-name="T17">Canudos</text:span>.</text:p>
      <text:p text:style-name="P1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19">Recolocação dos tachões</text:span><text:span text:style-name="T20"> </text:span><text:span text:style-name="T21">que estavam sobre a pista d</text:span><text:span text:style-name="T20">a Rua </text:span><text:span text:style-name="T21">Odon Cavalcanti, na esquina da Rua Ingo Lampert, no </text:span><text:span text:style-name="T20">Bairro </text:span><text:span text:style-name="T21">Canudos, pois os que haviam foram retirados e agora ficaram somente os buracos</text:span><text:span text:style-name="T22">.</text:span></text:p>
      <text:p text:style-name="P10"/>
      <text:p text:style-name="P10"><text:span text:style-name="T2">Trata-se de um local de grande tráfego de veículos e pedestres, assim a recolocação de tachões diminuiria os riscos de acidentes.</text:span></text:p>
      <text:p text:style-name="P12"/>
      <text:p text:style-name="P11">Vários moradores vieram a este <text:span text:style-name="T18">v</text:span>ereador solicitar esta benfeitoria.</text:p>
      <text:p text:style-name="P15"/>
      <text:p text:style-name="P6">Novo Hamburgo, <text:span text:style-name="T17">20 de março</text:span> de 201<text:span text:style-name="T16">8</text:span>.</text:p>
      <text:p text:style-name="P6"/>
      <text:p text:style-name="P7">Vereador <text:span text:style-name="T15">Gerson Peteffi</text:span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>Obs.: <text:span text:style-name="T25">R</text:span>edação conforme original do autor.</text:p>
      <text:p text:style-name="P13"><text:span text:style-name="T26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fd1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12T10:46:56.36627996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5" meta:character-count="1193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12T10:46:56.146808864"/>
  </office:meta>
</office:document-meta>
</file>