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18b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318b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318b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18b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18b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1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18ba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c8d2" style:font-size-asian="6pt" style:font-size-complex="6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318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18b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c8d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officeooo:rsid="0014de9e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318ba"/>
    </style:style>
    <style:style style:name="T9" style:family="text">
      <style:text-properties officeooo:rsid="0014c8d2"/>
    </style:style>
    <style:style style:name="T10" style:family="text">
      <style:text-properties officeooo:rsid="0049666f"/>
    </style:style>
    <style:style style:name="T11" style:family="text">
      <style:text-properties officeooo:rsid="0028de6b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1.104</text:span>/20<text:span text:style-name="T1">18</text:span></text:p>
      <text:p text:style-name="P5"><text:span text:style-name="T2">Operação tapa-buracos</text:span> na <text:span text:style-name="T9">R</text:span>ua <text:span text:style-name="T8">Porto Lucena, em toda a sua extensão, no Bairro Primavera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No local acima citado o asfalto encontra-se em mau estado de conservação, com <text:span text:style-name="T4">diversos </text:span>buraco<text:span text:style-name="T4">s,</text:span> ocasionando inúmeros transtornos para quem trafega nesta via, sendo que este local é <text:span text:style-name="T8">de bastante </text:span>moviment<text:span text:style-name="T8">o.</text:span></text:p>
      <text:p text:style-name="P9">Vários moradores das proximidades vieram a este <text:span text:style-name="T9">v</text:span>ereador solicitar este<text:span text:style-name="T2">s</text:span> reparo<text:span text:style-name="T2">s</text:span> com urgência, mostrando-se preocupados, pois a qualquer momento poderá ocorrer um acidente tanto para motoristas de carro, <text:span text:style-name="T5">ônibus e</text:span> moto.</text:p>
      <text:p text:style-name="P12"><text:tab/><text:tab/>Isto Posto, solicitamos <text:span text:style-name="T9">à</text:span> Secretaria de Obras e Fiscalização a solução deste problema o mais breve possível.</text:p>
      <text:p text:style-name="P12"/>
      <text:p text:style-name="P6">Novo Hamburgo, <text:span text:style-name="T8">20 </text:span>de <text:span text:style-name="T5">março</text:span> de 2018.</text:p>
      <text:p text:style-name="P7"/>
      <text:p text:style-name="P7"><text:span text:style-name="T6">Vereador </text:span><text:span text:style-name="T7">Gerson Peteffi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0">R</text:span>edação conforme original do autor.</text:p>
      <text:p text:style-name="P14"><text:span text:style-name="T11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c8d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13T15:39:39.03554915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4" meta:character-count="1296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13T15:39:38.589652101"/>
  </office:meta>
</office:document-meta>
</file>