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039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039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5372ae"/>
    </style:style>
    <style:style style:name="T11" style:family="text">
      <style:text-properties officeooo:rsid="0059dadd"/>
    </style:style>
    <style:style style:name="T12" style:family="text">
      <style:text-properties officeooo:rsid="00603945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1.106</text:span>/201<text:span text:style-name="T8">8</text:span></text:p>
      <text:p text:style-name="P9">Operação tapa-buracos na <text:span text:style-name="T10">Rua Quirinal, em frente ao nº 160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3"><text:tab/><text:tab/></text:span><text:span text:style-name="T14">Operação tapa-buracos na </text:span><text:span text:style-name="T15">Rua Quirinal, em frente ao nº 160, no Bairro Canudos.</text:span></text:p>
      <text:p text:style-name="P12"/>
      <text:p text:style-name="P12"><text:span text:style-name="T15"><text:tab/><text:tab/></text:span>Novo Hamburgo, <text:span text:style-name="T12">20 de març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9T13:44:18.785424024</meta:print-date>
    <meta:document-statistic meta:table-count="0" meta:image-count="1" meta:object-count="0" meta:page-count="1" meta:paragraph-count="14" meta:word-count="137" meta:character-count="843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