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6fbd5d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fbd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d1c5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7d1c5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d1c5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d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772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1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e1c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767e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7728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74e4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74e49c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76366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78e1c2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a5afa" style:font-size-asian="10.5pt" style:font-weight-asian="normal" style:font-size-complex="12pt" style:font-weight-complex="normal"/>
    </style:style>
    <style:style style:name="T30" style:family="text">
      <style:text-properties officeooo:rsid="0074e49c"/>
    </style:style>
    <style:style style:name="T31" style:family="text">
      <style:text-properties style:font-name="Nimbus Roman No9 L"/>
    </style:style>
    <style:style style:name="T32" style:family="text">
      <style:text-properties style:font-name="Nimbus Roman No9 L" officeooo:rsid="0074e49c"/>
    </style:style>
    <style:style style:name="T33" style:family="text">
      <style:text-properties style:font-name="Nimbus Roman No9 L" officeooo:rsid="00772808"/>
    </style:style>
    <style:style style:name="T34" style:family="text">
      <style:text-properties officeooo:rsid="0078e1c2"/>
    </style:style>
    <style:style style:name="T35" style:family="text">
      <style:text-properties officeooo:rsid="007bad65"/>
    </style:style>
    <style:style style:name="T36" style:family="text">
      <style:text-properties officeooo:rsid="006fdf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5">259</text:span>/<text:span text:style-name="T22">2018</text:span></text:p>
      <text:p text:style-name="P15"><text:span text:style-name="T5">V</text:span><text:span text:style-name="T2">oto de </text:span><text:span text:style-name="T5">C</text:span><text:span text:style-name="T2">ongratulações </text:span><text:span text:style-name="T8">à </text:span><text:span text:style-name="T9">Escola </text:span><text:span text:style-name="T10">de Educação</text:span><text:span text:style-name="T9"> Infantil da Paz</text:span><text:span text:style-name="T3"> </text:span><text:span text:style-name="T12">pela passagem de seus </text:span><text:span text:style-name="T14">50</text:span><text:span text:style-name="T13"> </text:span><text:span text:style-name="T12">anos de fundação. </text:span></text:p>
      <text:p text:style-name="P14">Considerando que <text:span text:style-name="T30">a Escola Infantil da Paz, em março do ano corrente, está completando 50 anos de fundação.</text:span></text:p>
      <text:p text:style-name="P13"><text:span text:style-name="T15">Devido ao </text:span><text:span text:style-name="T17">relevante </text:span><text:span text:style-name="T15">histórico </text:span><text:span text:style-name="T17">desta entidade</text:span><text:span text:style-name="T16">, </text:span><text:span text:style-name="T18">que por muitos anos atendeu crianças até 12 anos em vulnerabilidade social com atividades de recreação, alimentação e auxílio aos estudos e hoje, atende mais de 140 crianças de até 3 anos em turno integral, também em vulnerabilidade, priorizando bairros próximos e oferecendo muito além das necessidades básicas, proteção e carinho, tornando-as seguras e melhor preparadas para um desenvolvimento pleno e saudável. </text:span><text:span text:style-name="T33">É através da dedicação incansável dos colaboradores e voluntários que esse núcleo social vem</text:span><text:span text:style-name="T32"> contribuindo </text:span><text:span text:style-name="T33">para uma cidade</text:span><text:span text:style-name="T32"> melhor </text:span><text:span text:style-name="T33">para todos nós</text:span><text:span text:style-name="T32">.</text:span></text:p>
      <text:p text:style-name="P18"><text:span text:style-name="T20">Dessa forma, requer-se que s</text:span><text:span text:style-name="T19">eja consignado em Ata Voto de Congratulações </text:span><text:span text:style-name="T21">à </text:span><text:span text:style-name="T10">Escola de Educação Infantil da Paz</text:span><text:span text:style-name="T4"> </text:span><text:span text:style-name="T12">pela passagem de seus </text:span><text:span text:style-name="T14">50</text:span><text:span text:style-name="T12"> anos de fundação </text:span><text:span text:style-name="T5">e </text:span><text:span text:style-name="T7">s</text:span><text:span text:style-name="T6">eja oficiad</text:span><text:span text:style-name="T8">o</text:span><text:span text:style-name="T6"> </text:span><text:span text:style-name="T11">à</text:span><text:span text:style-name="T6"> homenagead</text:span><text:span text:style-name="T11">a</text:span><text:span text:style-name="T6">, com as congratulações em nome desta Casa Legislativa.</text:span></text:p>
      <text:p text:style-name="P18"><text:span text:style-name="T24">Novo Hamburgo, </text:span><text:span text:style-name="T29">20</text:span><text:span text:style-name="T25"> de </text:span><text:span text:style-name="T27">março</text:span><text:span text:style-name="T26"> </text:span><text:span text:style-name="T25">de 201</text:span><text:span text:style-name="T28">8</text:span><text:span text:style-name="T25">.</text:span></text:p>
      <text:p text:style-name="P10"/>
      <text:p text:style-name="P11"/>
      <text:p text:style-name="P11">Vereador <text:span text:style-name="T23"><text:s/>Enio Brizola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6">Obs.: Redação conforme original do autor.</text:p>
      <text:p text:style-name="P17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08T14:40:53.7276468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53" meta:character-count="1563" meta:non-whitespace-character-count="13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