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2837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283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552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6c30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989e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3b3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52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837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7b63f1"/>
    </style:style>
    <style:style style:name="T11" style:family="text">
      <style:text-properties officeooo:rsid="0012210c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789e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e718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552a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837fb" style:font-size-asian="12pt" style:font-weight-asian="normal" style:font-size-complex="12pt" style:font-weight-complex="normal"/>
    </style:style>
    <style:style style:name="T18" style:family="text">
      <style:text-properties officeooo:rsid="002552a7"/>
    </style:style>
    <style:style style:name="T19" style:family="text">
      <style:text-properties officeooo:rsid="0026c303"/>
    </style:style>
    <style:style style:name="T20" style:family="text">
      <style:text-properties officeooo:rsid="002837fb"/>
    </style:style>
    <style:style style:name="T21" style:family="text">
      <style:text-properties officeooo:rsid="002989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260</text:span><text:span text:style-name="T5">/201</text:span><text:span text:style-name="T2">8</text:span></text:p>
      <text:p text:style-name="P17"><text:span text:style-name="T13">I</text:span><text:span text:style-name="T12">nformações </text:span><text:span text:style-name="T15">da</text:span><text:span text:style-name="T14"> </text:span><text:span text:style-name="T12">Secretaria </text:span><text:span text:style-name="T16">Municipal de Saúde</text:span><text:span text:style-name="T12"> </text:span><text:span text:style-name="T16">acerca d</text:span><text:span text:style-name="T17">o contrato firmado com a Amplamed.</text:span></text:p>
      <text:p text:style-name="P14"><text:span text:style-name="T11">Requer-se</text:span>, após os trâmites regimentais, <text:span text:style-name="T11">que seja </text:span>envia<text:span text:style-name="T11">da</text:span> cópia da presente proposição <text:span text:style-name="T18">à Secretaria Municipal de Saúde</text:span>, para que <text:span text:style-name="T11">informe</text:span>:</text:p>
      <text:p text:style-name="P15"/>
      <text:p text:style-name="P16">1 - <text:span text:style-name="T20">Cópia do contrato firmado pela Secretaria Municipal de Saúde com a Amplamed, com informe de todas as especialidades (consultas, exames etc.), fornecido pela mesma. Bem como cópia dos documentos que comprovam o quantitativo de procedimentos que a referida clínica realiza mensalmente.</text:span></text:p>
      <text:p text:style-name="P18"><text:s/></text:p>
      <text:p text:style-name="P16"><text:span text:style-name="T8"><text:s text:c="5"/>Novo Hamburgo, </text:span><text:span text:style-name="T9">20 de março</text:span><text:span text:style-name="T6"> </text:span><text:span text:style-name="T8">de 201</text:span><text:span text:style-name="T7">8</text:span><text:span text:style-name="T8">.</text:span></text:p>
      <text:p text:style-name="P11"/>
      <text:p text:style-name="P13">Vereador <text:span text:style-name="T10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9">R</text:span>edação conforme original do autor.</text:p>
      <text:p text:style-name="P8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4" meta:character-count="1029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