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0860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79e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246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d55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93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79e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95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d55a"/>
    </style:style>
    <style:style style:name="T12" style:family="text">
      <style:text-properties officeooo:rsid="00408606"/>
    </style:style>
    <style:style style:name="T13" style:family="text">
      <style:text-properties officeooo:rsid="0043354f"/>
    </style:style>
    <style:style style:name="T14" style:family="text">
      <style:text-properties officeooo:rsid="00479ec4"/>
    </style:style>
    <style:style style:name="T15" style:family="text">
      <style:text-properties officeooo:rsid="004c1dd3"/>
    </style:style>
    <style:style style:name="T16" style:family="text">
      <style:text-properties officeooo:rsid="004d2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5">1.109</text:span>/201<text:span text:style-name="T13">8</text:span></text:p>
      <text:p text:style-name="P15">Operação tapa-buracos na Rua<text:span text:style-name="T11"> Almiro Lau, com entrada pela Avenida General Daltro Filho, entre a Fundação Scheffel e a Casa Presser, no Bairro Hamburgo Velho. 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<text:span text:style-name="T2">Operação tapa-buracos na Rua</text:span><text:span text:style-name="T3"> Almiro Lau, com entrada pela Avenida General Daltro Filho, entre a Fundação Scheffel e a Casa Presser, totalizando 25 buracos em um trecho de aproximadamente 100</text:span><text:span text:style-name="T7">m,</text:span><text:span text:style-name="T3">no Bairro Hamburgo Velho, </text:span><text:span text:style-name="T2">pois o asfalto neste trecho </text:span><text:span text:style-name="T5">encontra-se</text:span><text:span text:style-name="T2"> bastante esburacado, portanto é conveniente que a via esteja em boas condições de uso, a fim de evitar prejuízos ao contribuinte.</text:span> <text:s text:c="2"/></text:p>
      <text:p text:style-name="P11">Novo Hamburgo, <text:span text:style-name="T14">20 de março de 2018.</text:span></text:p>
      <text:p text:style-name="P9"/>
      <text:p text:style-name="P10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0T08:56:48.900813224</meta:print-date>
    <meta:document-statistic meta:table-count="0" meta:image-count="1" meta:object-count="0" meta:page-count="1" meta:paragraph-count="14" meta:word-count="196" meta:character-count="1238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