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5c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2e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7763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e2e91"/>
    </style:style>
    <style:style style:name="T12" style:family="text">
      <style:text-properties officeooo:rsid="0046a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2">1.110</text:span>/201<text:span text:style-name="T11">8</text:span></text:p>
      <text:p text:style-name="P15">Operação tapa-buracos na Rua<text:span text:style-name="T11"> Tapera, em frente ao nº 13, no Bairro Rondôni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Rua</text:span><text:span text:style-name="T4"> Tapera, em frente ao nº 13, no </text:span><text:span text:style-name="T6">B</text:span><text:span text:style-name="T4">airro Rondônia. </text:span><text:span text:style-name="T6">O</text:span><text:span text:style-name="T3"> asfalto neste trecho </text:span><text:span text:style-name="T5">encontra-se</text:span><text:span text:style-name="T3"> bastante esburacado, portanto é conveniente que a via esteja em boas condições de uso, a fim de evitar prejuízos ao contribuinte.</text:span></text:p>
      <text:p text:style-name="P9"><text:s text:c="11"/>Novo Hamburgo, <text:span text:style-name="T11">20 de març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3" meta:character-count="101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