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1d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2e9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82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1d9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76"/>
    </style:style>
    <style:style style:name="T11" style:family="text">
      <style:text-properties officeooo:rsid="003e2e91"/>
    </style:style>
    <style:style style:name="T12" style:family="text">
      <style:text-properties officeooo:rsid="00484f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2">1.111</text:span>/201<text:span text:style-name="T11">8</text:span></text:p>
      <text:p text:style-name="P14">Operação tapa-buracos na Rua<text:span text:style-name="T11"> Balduíno Michel, em frente aos nºs 15, 246 e 288, no Bairro Rondônia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3">Operação tapa-buracos na Rua</text:span><text:span text:style-name="T4"> Balduíno Michel, em frente aos nºs 15, 246 e 288, no </text:span><text:span text:style-name="T6">B</text:span><text:span text:style-name="T4">airro Rondônia</text:span><text:span text:style-name="T3">,</text:span><text:span text:style-name="T2"> </text:span><text:span text:style-name="T3">pois o asfalto neste trecho </text:span><text:span text:style-name="T5">encontra-se</text:span><text:span text:style-name="T3"> bastante esburacado, portanto é conveniente que a via esteja em boas condições de uso, a fim de evitar prejuízos ao contribuinte.</text:span></text:p>
      <text:p text:style-name="P16">Novo Hamburgo, <text:span text:style-name="T11">20 de março de 2018</text:span>.</text:p>
      <text:p text:style-name="P9"/>
      <text:p text:style-name="P10">Vereador <text:span text:style-name="T8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2" meta:character-count="1056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