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59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2e9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82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7c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76"/>
    </style:style>
    <style:style style:name="T11" style:family="text">
      <style:text-properties officeooo:rsid="003e2e91"/>
    </style:style>
    <style:style style:name="T12" style:family="text">
      <style:text-properties officeooo:rsid="00447c0e"/>
    </style:style>
    <style:style style:name="T13" style:family="text">
      <style:text-properties officeooo:rsid="0044e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<text:span text:style-name="T12">º 1.113</text:span>/201<text:span text:style-name="T11">8</text:span></text:p>
      <text:p text:style-name="P15">Operação tapa-buracos na Rua<text:span text:style-name="T11"> Helmuth Larssen, em frente ao nº 129, no Bairro Rondôni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Operação tapa-buracos na Rua</text:span><text:span text:style-name="T4"> Helmuth Larssen, em frente ao nº 129, no </text:span><text:span text:style-name="T6">B</text:span><text:span text:style-name="T4">airro Rondônia</text:span><text:span text:style-name="T3">,</text:span><text:span text:style-name="T2"> </text:span><text:span text:style-name="T3">pois o asfalto neste trecho </text:span><text:span text:style-name="T5">encontra-se</text:span><text:span text:style-name="T3"> bastante esburacado, portanto é conveniente que a via esteja em boas condições de uso, a fim de evitar prejuízos ao contribuinte.</text:span></text:p>
      <text:p text:style-name="P9">Novo Hamburgo, <text:span text:style-name="T11">20 de març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1033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