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0b74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2e9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f828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48bb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76"/>
    </style:style>
    <style:style style:name="T11" style:family="text">
      <style:text-properties officeooo:rsid="003e2e91"/>
    </style:style>
    <style:style style:name="T12" style:family="text">
      <style:text-properties officeooo:rsid="0043bb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4"/>PEDIDO DE PROVIDÊNCIAS Nº <text:span text:style-name="T12">1.114</text:span>/201<text:span text:style-name="T11">8</text:span></text:p>
      <text:p text:style-name="P15">Operação tapa-buracos na Rua<text:span text:style-name="T11"> Arnaldo Gustavo Ritter, em frente aos nºs 70 e 90, no Bairro Rondônia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3">Operação tapa-buracos na Rua</text:span><text:span text:style-name="T4"> Arnaldo Gustavo Ritter, em frente aos nºs 70 e 90 no </text:span><text:span text:style-name="T6">B</text:span><text:span text:style-name="T4">airro Rondônia</text:span><text:span text:style-name="T3">,</text:span><text:span text:style-name="T2"> </text:span><text:span text:style-name="T3">pois o asfalto neste trecho </text:span><text:span text:style-name="T5">encontra-se</text:span><text:span text:style-name="T3"> bastante esburacado, portanto é conveniente que a via esteja em boas condições de uso, a fim de evitar prejuízos ao contribuinte.</text:span></text:p>
      <text:p text:style-name="P9">Novo Hamburgo, <text:span text:style-name="T11">20 de março de 2018</text:span>.</text:p>
      <text:p text:style-name="P9"/>
      <text:p text:style-name="P11">Vereador <text:span text:style-name="T8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2" meta:character-count="1058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