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a0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2e9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8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76"/>
    </style:style>
    <style:style style:name="T10" style:family="text">
      <style:text-properties officeooo:rsid="003e2e91"/>
    </style:style>
    <style:style style:name="T11" style:family="text">
      <style:text-properties officeooo:rsid="0042a0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1">1.115</text:span>/201<text:span text:style-name="T10">8</text:span></text:p>
      <text:p text:style-name="P14">Operação tapa-buracos na Rua<text:span text:style-name="T10"> Minas Gerais, em frente aos nºs 422 e 270, no Bairro Rondônia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3">Operação tapa-buracos na Rua</text:span><text:span text:style-name="T4"> Minas Gerais, em frente aos nºs 422 e 270, no Bairro Rondônia</text:span><text:span text:style-name="T3">,</text:span><text:span text:style-name="T2"> </text:span><text:span text:style-name="T3">pois o asfalto neste trecho </text:span><text:span text:style-name="T5">encontra-se</text:span><text:span text:style-name="T3"> bastante esburacado, portanto é conveniente que a via esteja em boas condições de uso, a fim de evitar prejuízos ao contribuinte.</text:span></text:p>
      <text:p text:style-name="P9"><text:s text:c="11"/>Novo Hamburgo, <text:span text:style-name="T10">20 de març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54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