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5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599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5061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815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06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506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5061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32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506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506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8159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27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5061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815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d071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506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15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8329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9ad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a60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81599"/>
    </style:style>
    <style:style style:name="T11" style:family="text">
      <style:text-properties officeooo:rsid="0026c303"/>
    </style:style>
    <style:style style:name="T12" style:family="text">
      <style:text-properties officeooo:rsid="00183292"/>
    </style:style>
    <style:style style:name="T13" style:family="text">
      <style:text-properties officeooo:rsid="0019ad53"/>
    </style:style>
    <style:style style:name="T14" style:family="text">
      <style:text-properties officeooo:rsid="001e2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.119</text:span>/20<text:span text:style-name="T2">18</text:span></text:p>
      <text:p text:style-name="P12">Conserto na pavimentação (paralelepípedo) na <text:span text:style-name="T10">R</text:span>ua <text:span text:style-name="T12">João Ramão Bueno, em frente ao nº 1004, no Bairro Boa Saúde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5">Conserto na pavimentação (paralelepípedo) na </text:span><text:span text:style-name="T6">R</text:span><text:span text:style-name="T5">ua </text:span><text:span text:style-name="T7">João Ramão Bueno, em frente ao nº 1004, no Bairro Boa Saúde. Devido ao risco de acidentes no local, em razão d</text:span><text:span text:style-name="T9">a</text:span><text:span text:style-name="T7"> </text:span><text:span text:style-name="T9">pavimentação (paralelepípedo)</text:span><text:span text:style-name="T7"> que cedeu ocasionando um buraco bastante expressivo no local.</text:span></text:p>
      <text:p text:style-name="P13"><text:tab/><text:tab/>Isto <text:span text:style-name="T10">p</text:span>osto, solicitamos <text:span text:style-name="T10">à</text:span> Secretaria de Obras e Fiscalização a solução deste problema o mais breve possível.</text:p>
      <text:p text:style-name="P10"/>
      <text:p text:style-name="P10">Novo Hamburgo, <text:span text:style-name="T13">20 de março</text:span> de 2018.</text:p>
      <text:p text:style-name="P9"/>
      <text:p text:style-name="P9"><text:span text:style-name="T4">Vereador </text:span><text:span text:style-name="T7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14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5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5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1-31T14:14:00.254297254</meta:creation-date>
    <dc:language>pt-BR</dc:language>
    <meta:editing-cycles>1</meta:editing-cycles>
    <meta:editing-duration>P0D</meta:editing-duration>
    <meta:print-date>2018-03-20T08:54:50.231763761</meta:print-date>
    <meta:document-statistic meta:table-count="0" meta:image-count="1" meta:object-count="0" meta:page-count="1" meta:paragraph-count="15" meta:word-count="185" meta:character-count="1147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1-31T14:13:59.937994347"/>
  </office:meta>
</office:document-meta>
</file>