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b3df9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5fe670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fe670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fe670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fe670" style:font-size-asian="6pt" style:font-size-complex="6pt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175bd6" officeooo:paragraph-rsid="003d6ff7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/>
      <style:text-properties style:font-name="Nimbus Roman No9 L" fo:font-size="12pt" fo:font-weight="normal" officeooo:rsid="00175bd6" officeooo:paragraph-rsid="0066072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paragraph-rsid="0068a45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7393d6"/>
    </style:style>
    <style:style style:name="P12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e4671" officeooo:paragraph-rsid="0062eea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3fb368" officeooo:paragraph-rsid="0050dfba" style:font-name-asian="Calibri" style:font-size-asian="10.5pt" style:font-style-asian="normal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9.999cm" fo:margin-right="0cm" fo:margin-top="0.101cm" fo:margin-bottom="0.101cm" loext:contextual-spacing="false" fo:text-align="center" style:justify-single-word="false" fo:text-indent="0cm" style:auto-text-indent="false"/>
      <style:text-properties style:font-name="Nimbus Roman No9 L" fo:font-size="12pt" fo:font-weight="normal" officeooo:rsid="000e4671" officeooo:paragraph-rsid="0062eea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  <style:text-properties officeooo:paragraph-rsid="007393d6"/>
    </style:style>
    <style:style style:name="P16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>
        <style:tab-stops/>
      </style:paragraph-properties>
      <style:text-properties fo:color="#000000" style:font-name="Nimbus Roman No9 L" fo:font-size="12pt" fo:font-weight="normal" officeooo:rsid="0056a379" officeooo:paragraph-rsid="00743a82" fo:background-color="#ffffff" style:font-name-asian="Times New Roman" style:font-size-asian="12pt" style:language-asian="pt" style:country-asian="BR" style:font-weight-asian="normal" style:font-name-complex="Times New Roman" style:font-size-complex="12pt" style:font-style-complex="italic" style:font-weight-complex="normal"/>
    </style:style>
    <style:style style:name="P17" style:family="paragraph" style:parent-style-name="Standard">
      <style:paragraph-properties fo:margin-left="0cm" fo:margin-right="0cm" fo:margin-top="0.049cm" fo:margin-bottom="0.049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63a4ae" officeooo:paragraph-rsid="00743a8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049cm" fo:margin-bottom="0.049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officeooo:paragraph-rsid="00743a82" style:font-size-asian="12pt" style:font-size-complex="12pt"/>
    </style:style>
    <style:style style:name="P19" style:family="paragraph" style:parent-style-name="Standard">
      <style:paragraph-properties fo:margin-left="0cm" fo:margin-right="0cm" fo:margin-top="0.049cm" fo:margin-bottom="0.049cm" loext:contextual-spacing="false" fo:text-align="justify" style:justify-single-word="false" fo:text-indent="0cm" style:auto-text-indent="false"/>
      <style:text-properties style:font-name="Nimbus Roman No9 L" fo:font-size="12pt" officeooo:paragraph-rsid="00743a82" style:font-size-asian="12pt" style:font-size-complex="12pt"/>
    </style:style>
    <style:style style:name="P20" style:family="paragraph" style:parent-style-name="Standard">
      <style:paragraph-properties fo:margin-left="0cm" fo:margin-right="0cm" fo:margin-top="0.049cm" fo:margin-bottom="0.049cm" loext:contextual-spacing="false" fo:text-align="justify" style:justify-single-word="false" fo:text-indent="0cm" style:auto-text-indent="false"/>
      <style:text-properties style:font-name="Nimbus Roman No9 L" fo:font-size="12pt" officeooo:rsid="005846ea" officeooo:paragraph-rsid="00743a82" style:font-size-asian="12pt" style:font-size-complex="12pt"/>
    </style:style>
    <style:style style:name="P21" style:family="paragraph" style:parent-style-name="Standard">
      <style:paragraph-properties fo:margin-left="0cm" fo:margin-right="0cm" fo:margin-top="0.049cm" fo:margin-bottom="0.049cm" loext:contextual-spacing="false" fo:text-align="justify" style:justify-single-word="false" fo:text-indent="0cm" style:auto-text-indent="false"/>
      <style:text-properties style:font-name="Nimbus Roman No9 L" fo:font-size="12pt" officeooo:rsid="00597159" officeooo:paragraph-rsid="00743a82" style:font-size-asian="12pt" style:font-size-complex="12pt"/>
    </style:style>
    <style:style style:name="P22" style:family="paragraph" style:parent-style-name="Standard">
      <style:paragraph-properties fo:margin-left="0cm" fo:margin-right="0cm" fo:margin-top="0.049cm" fo:margin-bottom="0.049cm" loext:contextual-spacing="false" fo:text-align="justify" style:justify-single-word="false" fo:text-indent="0cm" style:auto-text-indent="false"/>
      <style:text-properties style:font-name="Nimbus Roman No9 L" fo:font-size="12pt" officeooo:rsid="005a7db5" officeooo:paragraph-rsid="00743a82" style:font-size-asian="12pt" style:font-size-complex="12pt"/>
    </style:style>
    <style:style style:name="P23" style:family="paragraph" style:parent-style-name="Standard">
      <style:paragraph-properties fo:margin-left="0cm" fo:margin-right="0cm" fo:margin-top="0.049cm" fo:margin-bottom="0.049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5df46c" officeooo:paragraph-rsid="00743a82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8fff2e"/>
    </style:style>
    <style:style style:name="T3" style:family="text">
      <style:text-properties style:text-underline-style="solid" style:text-underline-width="auto" style:text-underline-color="font-color" officeooo:rsid="0070489e"/>
    </style:style>
    <style:style style:name="T4" style:family="text">
      <style:text-properties style:text-underline-style="solid" style:text-underline-width="auto" style:text-underline-color="font-color" officeooo:rsid="007393d6"/>
    </style:style>
    <style:style style:name="T5" style:family="text">
      <style:text-properties style:text-underline-style="solid" style:text-underline-width="auto" style:text-underline-color="font-color" officeooo:rsid="00743a82"/>
    </style:style>
    <style:style style:name="T6" style:family="text">
      <style:text-properties style:text-underline-style="non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56a379" style:font-weight-asian="normal" style:font-weight-complex="normal"/>
    </style:style>
    <style:style style:name="T9" style:family="text">
      <style:text-properties fo:font-weight="normal" officeooo:rsid="005e9053" style:font-weight-asian="normal" style:font-weight-complex="normal"/>
    </style:style>
    <style:style style:name="T10" style:family="text">
      <style:text-properties fo:font-weight="normal" officeooo:rsid="0015d180" style:font-weight-asian="normal" style:font-weight-complex="normal"/>
    </style:style>
    <style:style style:name="T11" style:family="text">
      <style:text-properties fo:font-weight="normal" officeooo:rsid="005846ea" style:font-weight-asian="normal" style:font-weight-complex="normal"/>
    </style:style>
    <style:style style:name="T12" style:family="text">
      <style:text-properties fo:font-weight="normal" officeooo:rsid="005deed4" style:font-weight-asian="normal" style:font-weight-complex="normal"/>
    </style:style>
    <style:style style:name="T13" style:family="text">
      <style:text-properties fo:font-weight="normal" officeooo:rsid="0056a379" style:font-name-asian="Times New Roman" style:font-weight-asian="normal" style:font-name-complex="Times New Roman" style:font-style-complex="italic" style:font-weight-complex="normal"/>
    </style:style>
    <style:style style:name="T14" style:family="text">
      <style:text-properties officeooo:rsid="005ea3ef"/>
    </style:style>
    <style:style style:name="T15" style:family="text">
      <style:text-properties officeooo:rsid="005b303d"/>
    </style:style>
    <style:style style:name="T16" style:family="text">
      <style:text-properties officeooo:rsid="0043b243"/>
    </style:style>
    <style:style style:name="T17" style:family="text">
      <style:text-properties officeooo:rsid="0045c850"/>
    </style:style>
    <style:style style:name="T18" style:family="text">
      <style:text-properties officeooo:rsid="0070489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6367e4" style:font-weight-asian="bold" style:font-weight-complex="bold"/>
    </style:style>
    <style:style style:name="T22" style:family="text">
      <style:text-properties fo:font-weight="bold" style:font-name-asian="Arial" style:font-weight-asian="bold" style:font-name-complex="Arial" style:font-weight-complex="bold"/>
    </style:style>
    <style:style style:name="T23" style:family="text">
      <style:text-properties fo:font-weight="bold" officeooo:rsid="007393d6" style:font-name-asian="Arial" style:font-weight-asian="bold" style:font-name-complex="Arial" style:font-weight-complex="bold"/>
    </style:style>
    <style:style style:name="T24" style:family="text">
      <style:text-properties fo:font-weight="bold" officeooo:rsid="0063a4ae" style:font-name-asian="Arial" style:font-weight-asian="bold" style:font-name-complex="Arial" style:font-weight-complex="bold"/>
    </style:style>
    <style:style style:name="T25" style:family="text">
      <style:text-properties style:font-name="Nimbus Roman No9 L"/>
    </style:style>
    <style:style style:name="T26" style:family="text">
      <style:text-properties style:font-name="Nimbus Roman No9 L" style:font-name-asian="Arial" style:font-name-complex="Arial"/>
    </style:style>
    <style:style style:name="T27" style:family="text">
      <style:text-properties style:font-name="Nimbus Roman No9 L" fo:font-weight="bold" style:font-name-asian="Arial" style:font-weight-asian="bold" style:font-name-complex="Arial" style:font-weight-complex="bold"/>
    </style:style>
    <style:style style:name="T28" style:family="text">
      <style:text-properties style:font-name="Nimbus Roman No9 L" fo:font-weight="bold" style:font-weight-asian="bold" style:font-weight-complex="bold"/>
    </style:style>
    <style:style style:name="T29" style:family="text">
      <style:text-properties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0" style:family="text">
      <style:text-properties style:font-name="Nimbus Roman No9 L" fo:font-size="12pt" fo:font-weight="bold" officeooo:rsid="007393d6" style:font-name-asian="Arial" style:font-size-asian="12pt" style:font-weight-asian="bold" style:font-name-complex="Arial" style:font-size-complex="12pt" style:font-weight-complex="bold"/>
    </style:style>
    <style:style style:name="T31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-complex="Arial"/>
    </style:style>
    <style:style style:name="T33" style:family="text">
      <style:text-properties style:font-name-asian="Arial" style:font-name-complex="Arial"/>
    </style:style>
    <style:style style:name="T34" style:family="text">
      <style:text-properties officeooo:rsid="0063a4ae" style:font-name-asian="Arial" style:font-name-complex="Arial"/>
    </style:style>
    <style:style style:name="T35" style:family="text">
      <style:text-properties officeooo:rsid="00743a82"/>
    </style:style>
    <style:style style:name="T36" style:family="text">
      <style:text-properties officeooo:rsid="0056a379" style:font-name-asian="Times New Roman" style:font-name-complex="Times New Roman" style:font-style-complex="italic"/>
    </style:style>
    <style:style style:name="T37" style:family="text">
      <style:text-properties officeooo:rsid="0056a379"/>
    </style:style>
    <style:style style:name="T38" style:family="text">
      <style:text-properties officeooo:rsid="005846ea"/>
    </style:style>
    <style:style style:name="T39" style:family="text">
      <style:text-properties officeooo:rsid="005a7d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JETO DE LEI Nº <text:span text:style-name="T18">23</text:span>/201<text:span text:style-name="T15">8</text:span></text:p>
      <text:p text:style-name="P16"><text:span text:style-name="Fonte_20_parág._20_padrão"><text:span text:style-name="T20">Institui o programa “Adote uma Unidade de Saúde” no município de Novo Hamburgo e dá outras providências.</text:span></text:span></text:p>
      <text:p text:style-name="P9"><text:span text:style-name="T14">A</text:span> PREFEIT<text:span text:style-name="T14">A</text:span> MUNICIPAL DE NOVO HAMBURGO: </text:p>
      <text:p text:style-name="P9">Faço saber que o Poder Legislativo Municipal aprovou e eu sanciono e promulgo a seguinte Lei:</text:p>
      <text:p text:style-name="P18"><text:span text:style-name="T20">Art. 1º <text:s/></text:span><text:span text:style-name="T8">Fica instituído no município de Novo Hamburgo o programa “Adote uma Unidade de Saúde”, que tem por objetivo incentivar a participação de pessoas jurídicas na conservação, recuperação e manutenção das unidades de saúde municipais, bem como no patrocínio e na realização de atividades voltadas à saúde pública.</text:span></text:p>
      <text:p text:style-name="P23"><text:span text:style-name="T37">P</text:span>arágrafo Único. <text:s/><text:span text:style-name="T9">O incentivo à </text:span><text:span text:style-name="T10">participação de pessoas físicas </text:span><text:span text:style-name="T9">no programa referido neste artigo 1º, </text:span><text:span text:style-name="T10">poderá ser estimulad</text:span><text:span text:style-name="T9">o</text:span><text:span text:style-name="T10"> desde que atendidas as exigências e disposições legais pertinentes, em especial ao que </text:span><text:span text:style-name="T9">regulamenta</text:span><text:span text:style-name="T10"> a Lei Municipal </text:span><text:span text:style-name="T9">n</text:span><text:span text:style-name="T10">º 485, de 06 de abril de 2001, que dispõe sobre o serviço voluntário no âmbito municipal.</text:span></text:p>
      <text:p text:style-name="P18"><text:span text:style-name="T20">Art. 2º <text:s/></text:span><text:span text:style-name="T8">A participação de pessoas jurídicas no programa, dar-se-á sob a forma de doação de equipamentos, uniformes, promoção de palestras sobre saúde, patrocínio de obras de manutenção, reforma e ampliação de prédios ou de outras ações que visem beneficiar a saúde do município.</text:span></text:p>
      <text:p text:style-name="P18"><text:span text:style-name="T20">Parágrafo Único</text:span><text:span text:style-name="T19">.</text:span> <text:s/><text:span text:style-name="T37">As obras de reforma e ampliação poderão ser realizadas em consonância com as necessidades elencadas e sugeridas pelo Poder Executivo, em consonância com a direção da unidade e supervisão da Secretaria Municipal de Saúde e da Secretaria Municipal de Obras.</text:span></text:p>
      <text:p text:style-name="P18"><text:span text:style-name="T20">Art. 3</text:span>º <text:s/><text:span text:style-name="T37">Estarão aptas a participar do programa pessoas jurídicas que estejam adimplentes com os tributos municipais.</text:span></text:p>
      <text:p text:style-name="P18"><text:span text:style-name="T19">Art.</text:span> <text:span text:style-name="T19">4º <text:s/></text:span><text:span text:style-name="T8">É vedada a participação de pessoas jurídicas que produzem ou comercializam produtos que atentem contra a saúde ou que exerçam atividades nocivas, segundo critérios que serão definidos na regulamentação desta lei.</text:span></text:p>
      <text:p text:style-name="P18"><text:span text:style-name="T19">Art. 5º <text:s/></text:span><text:span text:style-name="T11">O programa “Adote uma Unidade de Saúde” não implicará em ônus de nenhuma natureza para o Poder Público, nem </text:span><text:span text:style-name="T12">concederá</text:span><text:span text:style-name="T11"> qualquer incentivo fiscal aos parceiros.</text:span></text:p>
      <text:p text:style-name="P19"><text:span text:style-name="T19">Art. 6º</text:span> <text:s/><text:span text:style-name="T38">As pessoas jurídicas que desejem ingressar no programa “Adote uma Unidade de Saúde”, deverão firmar um termo de cooperação com o Poder Executivo.</text:span></text:p>
      <text:p text:style-name="P20"><text:span text:style-name="T21">Parágrafo único. </text:span>O termo de cooperação poderá ser firmado pelo prazo de 1(um) ano ou de acordo com obra(s), ou doação(<text:span text:style-name="T35">e</text:span>s) específica(s), podendo ser renovado por igual tempo, desde que aprovado pelo Poder Executivo e comprovadamente tenha a empresa adotante cumprido com todas as obrigações assumidas para o período.</text:p>
      <text:p text:style-name="P21"><text:span text:style-name="T20">Art. </text:span><text:span text:style-name="T21">7</text:span><text:span text:style-name="T20">º</text:span> <text:s/>As pessoas jurídicas participantes do programa poderão divulgar, com fins <text:soft-page-break/>promocionais <text:s/>e publicitários, as ações praticadas em benefício da unidade adotada.</text:p>
      <text:p text:style-name="P21"><text:span text:style-name="T20">§1º</text:span> <text:s/>As empresas que participarem do referido programa poderão explorar com exclusividade a publicidade nos equipamentos doados, bem como na pintura de muros e instalações de painéis (outdoores) nas unidades.</text:p>
      <text:p text:style-name="P21"><text:span text:style-name="T20">§2º</text:span> <text:s/>As dimensões e o local onde poderão ser pintados os muros ou instalados os painéis referidos no caput deste artigo, poderão ser <text:span text:style-name="T39">previamente</text:span> definidos entre a Secretaria Municipal de Saúde e a direção de cada unidade, levando-se em consideração os espaços físicos disponíveis em cada unidade de saúde.</text:p>
      <text:p text:style-name="P21"><text:span text:style-name="T20">§3º</text:span> <text:s/>Não poderão ser veiculados nos equipamentos, muros e painéis propagandas político-partidárias ou nomes de pessoas que concorrerão a cargos eletivos municipais, estaduais e federais.</text:p>
      <text:p text:style-name="P22"><text:span text:style-name="T20">Art. </text:span><text:span text:style-name="T21">8</text:span><text:span text:style-name="T20">º <text:s/></text:span>Anualmente, a Câmara Municipal poderá realizar sessão solene para prestar homenagem às pessoas jurídicas participantes do programa e conferir a entrega do título Parceiro do Programa Adote uma Unidade de Saúde, através do diploma de reconhecimento público.</text:p>
      <text:p text:style-name="P17"><text:span text:style-name="Fonte_20_parág._20_padrão"><text:span text:style-name="T24">Art. 9º</text:span></text:span><text:span text:style-name="Fonte_20_parág._20_padrão"><text:span text:style-name="T34"> <text:s/>Esta Lei entra em vigor na data de sua publicação.</text:span></text:span></text:p>
      <text:p text:style-name="P10">GABINETE D<text:span text:style-name="T17">A</text:span> PREFEIT<text:span text:style-name="T17">A</text:span> MUNICIPAL DE NOVO HAMBURGO, aos . . . . . . . . . . . . . . . .</text:p>
      <text:p text:style-name="P12"/>
      <text:p text:style-name="P14"/>
      <text:p text:style-name="P14">Prefeit<text:span text:style-name="T16">a</text:span> Municipal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b3df9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5fe670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fe670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fe67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fe670" style:font-size-asian="6pt" style:font-size-complex="6pt"/>
    </style:style>
    <style:style style:name="MT1" style:family="text">
      <style:text-properties style:text-underline-style="solid" style:text-underline-width="auto" style:text-underline-color="font-color" officeooo:rsid="008fff2e"/>
    </style:style>
    <style:style style:name="MT2" style:family="text">
      <style:text-properties style:text-underline-style="solid" style:text-underline-width="auto" style:text-underline-color="font-color" officeooo:rsid="0070489e"/>
    </style:style>
    <style:style style:name="MT3" style:family="text">
      <style:text-properties style:text-underline-style="solid" style:text-underline-width="auto" style:text-underline-color="font-color" officeooo:rsid="00743a82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LEI Nº </text:span><text:span text:style-name="MT2">2</text:span><text:span text:style-name="MT3">3</text:span><text:span text:style-name="MT1">/2018</text:span><text:span text:style-name="MT4"><text:tab/><text:tab/><text:tab/></text:span><text:span text:style-name="MT5">página </text:span><text:span text:style-name="MT5"><text:page-number text:select-page="current">2</text:page-number></text:span><text:span text:style-name="MT5"> de </text:span><text:span text:style-name="MT5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3-20T11:00:31.146705188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8" meta:word-count="660" meta:character-count="4110" meta:non-whitespace-character-count="34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