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b792" officeooo:paragraph-rsid="0031cf9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b792" officeooo:paragraph-rsid="002af51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c1d45"/>
    </style:style>
    <style:style style:name="T5" style:family="text">
      <style:text-properties officeooo:rsid="002ed8c6"/>
    </style:style>
    <style:style style:name="T6" style:family="text">
      <style:text-properties officeooo:rsid="0031cf97"/>
    </style:style>
    <style:style style:name="T7" style:family="text">
      <style:text-properties officeooo:rsid="003451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122</text:span>/201<text:span text:style-name="T5">8</text:span></text:p>
      <text:p text:style-name="P11">Recolhimento de galhos secos na Rua <text:span text:style-name="T6">Bartolomeu de Gusmão, nº 2659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lhimento de galhos secos na Rua <text:span text:style-name="T6">Bartolomeu de Gusmão, nº 2659, no Bairro Canudos</text:span>, pois os galhos estão atrapalhando à passagem de pedestres pela calçada.</text:p>
      <text:p text:style-name="P7">Novo Hamburg<text:span text:style-name="T4">o, 20 de março de 2018.</text:span></text:p>
      <text:p text:style-name="P7"/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21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