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ba1" officeooo:paragraph-rsid="002cb60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ba1" officeooo:paragraph-rsid="0024e8c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b60a"/>
    </style:style>
    <style:style style:name="T5" style:family="text">
      <style:text-properties officeooo:rsid="002ea871"/>
    </style:style>
    <style:style style:name="T6" style:family="text">
      <style:text-properties officeooo:rsid="002ef8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1.123</text:span>/201<text:span text:style-name="T4">8</text:span></text:p>
      <text:p text:style-name="P11">Estudo de viabili<text:span text:style-name="T6">dade</text:span> para <text:span text:style-name="T4">retirada de quebra-molas na Rua Guia Lopes, nº 2412, no Bairro Rondôni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viabili<text:span text:style-name="T6">dade</text:span> para <text:span text:style-name="T4">retirada de quebra-molas na Rua Guia Lopes, nº 2412, no Bairro Rondônia, a retirada é necessária, devido ao fluxo de caminhões e ônibus que passam pelo local, estes veículos acabam por bater com mais intensidade no asfalto, fazendo com que o prédio, localizado em frente, comece a ter rachaduras. <text:s/></text:span></text:p>
      <text:p text:style-name="P7">Novo Hamburgo, <text:span text:style-name="T4">20 de març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0" meta:character-count="1103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