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c45" officeooo:paragraph-rsid="003dbfea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7.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1c6c45" officeooo:paragraph-rsid="002dc7d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1d00a7"/>
    </style:style>
    <style:style style:name="T5" style:family="text">
      <style:text-properties officeooo:rsid="0020c7f5"/>
    </style:style>
    <style:style style:name="T6" style:family="text">
      <style:text-properties officeooo:rsid="0036b287"/>
    </style:style>
    <style:style style:name="T7" style:family="text">
      <style:text-properties officeooo:rsid="0039162a"/>
    </style:style>
    <style:style style:name="T8" style:family="text">
      <style:text-properties officeooo:rsid="003ceb8d"/>
    </style:style>
    <style:style style:name="T9" style:family="text">
      <style:text-properties officeooo:rsid="003e7e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1.125</text:span>/201<text:span text:style-name="T6">8</text:span></text:p>
      <text:p text:style-name="P13">Operação tapa-buraco<text:span text:style-name="T6">s</text:span> <text:span text:style-name="T7">na Rua Joaquim de Oliveira, na esquina com a Rua Cândido Portinari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Operação tapa-buraco<text:span text:style-name="T6">s</text:span> <text:span text:style-name="T7">na Rua Joaquim de Oliveira, na esquina com a Rua Cândido Portinari, no Bairro Canudos. Nesta esquina tem vários </text:span>buraco<text:span text:style-name="T4">s</text:span>, <text:span text:style-name="T5">e isto está causando transtornos aos veículos que trafegam pelo local, podendo até mesmo causar acidentes.</text:span></text:p>
      <text:p text:style-name="P7">Novo Hamburgo, <text:span text:style-name="T8">20 de março de 2018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6" meta:character-count="1033" meta:non-whitespace-character-count="8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