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style="normal" fo:font-weight="normal" officeooo:paragraph-rsid="0019f07d" style:font-size-asian="12pt" style:font-style-asian="normal" style:font-weight-asian="normal" style:font-name-complex="Nimbus Roman No9 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177502" officeooo:paragraph-rsid="001b04fb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2.401cm" style:auto-text-indent="false"/>
      <style:text-properties style:font-name="Nimbus Roman No9 L1" fo:font-size="12pt" fo:font-weight="normal" officeooo:paragraph-rsid="0022e2d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writing-mode="lr-tb"/>
      <style:text-properties style:font-name="Nimbus Roman No9 L1" fo:font-size="12pt" fo:font-weight="normal" officeooo:paragraph-rsid="0024c87f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4c87f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header">
      <style:paragraph-properties fo:text-align="justify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e65ad"/>
    </style:style>
    <style:style style:name="T4" style:family="text">
      <style:text-properties officeooo:rsid="001aeaf7"/>
    </style:style>
    <style:style style:name="T5" style:family="text">
      <style:text-properties officeooo:rsid="000d545c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15001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17750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1aeaf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16a19f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182c1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1b04fb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1b46e1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203206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21b301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style:use-window-font-color="true" fo:letter-spacing="normal" fo:language="pt" fo:country="BR" fo:font-style="normal" officeooo:rsid="001c19e0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style:use-window-font-color="true" fo:letter-spacing="normal" fo:language="pt" fo:country="BR" fo:font-style="normal" officeooo:rsid="001d3d38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style:use-window-font-color="true" fo:letter-spacing="normal" fo:language="pt" fo:country="BR" fo:font-style="normal" officeooo:rsid="001ff669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style:use-window-font-color="true" fo:letter-spacing="normal" fo:language="pt" fo:country="BR" fo:font-style="normal" officeooo:rsid="001e8dfc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style:use-window-font-color="true" fo:letter-spacing="normal" fo:language="pt" fo:country="BR" fo:font-style="normal" officeooo:rsid="0022e2d6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officeooo:rsid="001b04fb"/>
    </style:style>
    <style:style style:name="T21" style:family="text">
      <style:text-properties officeooo:rsid="00203206"/>
    </style:style>
    <style:style style:name="T22" style:family="text">
      <style:text-properties officeooo:rsid="0022e2d6"/>
    </style:style>
    <style:style style:name="T23" style:family="text">
      <style:text-properties officeooo:rsid="0044e1a8"/>
    </style:style>
    <style:style style:name="T24" style:family="text">
      <style:text-properties officeooo:rsid="0036b6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22">1.129</text:span>/201<text:span text:style-name="T21">8</text:span></text:p>
      <text:p text:style-name="P10"><text:span text:style-name="T22">Operação tapa-buracos, com urgência,</text:span> <text:span text:style-name="T20">na Rua Odon Cavalcanti, em toda a sua extensão, no B</text:span>airro <text:span text:style-name="T4">Canudos</text:span>.</text:p>
      <text:p text:style-name="P8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2"><text:span text:style-name="T19">Operação tapa-buracos, com urgência,</text:span><text:span text:style-name="T7"> </text:span><text:span text:style-name="T11">na Rua Odon Cavalcanti</text:span><text:span text:style-name="T8">, </text:span><text:span text:style-name="T9">pois </text:span><text:span text:style-name="T13">a </text:span><text:span text:style-name="T14">referida rua </text:span><text:span text:style-name="T15">é uma </text:span><text:span text:style-name="T14">importante</text:span><text:span text:style-name="T15"> via </text:span><text:span text:style-name="T16">do </text:span><text:span text:style-name="T17">b</text:span><text:span text:style-name="T16">airro e</text:span><text:span text:style-name="T15"> de</text:span><text:span text:style-name="T12"> trafego </text:span><text:span text:style-name="T18">bastante</text:span><text:span text:style-name="T12"> intenso. </text:span><text:span text:style-name="T16">A</text:span><text:span text:style-name="T12"> situação </text:span><text:span text:style-name="T16">atual </text:span><text:span text:style-name="T12">da </text:span><text:span text:style-name="T15">Rua </text:span><text:span text:style-name="T13">Odon Calvalcant</text:span><text:span text:style-name="T19">i </text:span><text:span text:style-name="T17">é</text:span><text:span text:style-name="T16"> </text:span><text:span text:style-name="T15">bastante </text:span><text:span text:style-name="T16">complicada, com</text:span><text:span text:style-name="T11"> </text:span><text:span text:style-name="T10">vários buracos</text:span><text:span text:style-name="T6">, </text:span><text:span text:style-name="T11">o </text:span><text:span text:style-name="T6">que tem causado uma </text:span><text:span text:style-name="T14">série</text:span><text:span text:style-name="T6"> de transtorno ao </text:span><text:span text:style-name="T14">trânsito</text:span><text:span text:style-name="T10"> e colocando em risco a integridade física </text:span><text:span text:style-name="T11">dos tra</text:span><text:span text:style-name="T17">n</text:span><text:span text:style-name="T11">seuntes.</text:span></text:p>
      <text:p text:style-name="P9"/>
      <text:p text:style-name="P9"><text:tab/><text:tab/>Novo Hamburgo, <text:span text:style-name="T21">20 de março</text:span> de 201<text:span text:style-name="T21">8</text:span>.</text:p>
      <text:p text:style-name="P9"/>
      <text:p text:style-name="P9"/>
      <text:p text:style-name="P7">Vereador <text:span text:style-name="T3">Nor Boeno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<text:span text:style-name="T24">R</text:span>edação conforme original do autor.</text:p>
      <text:p text:style-name="P14">/<text:span text:style-name="T2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20T15:03:28.050583587</dc:date>
    <meta:print-date>2016-10-24T11:21:00</meta:print-date>
    <meta:editing-cycles>17</meta:editing-cycles>
    <meta:editing-duration>PT1H28M28S</meta:editing-duration>
    <meta:generator>LibreOffice/4.3.3.2$Linux_X86_64 LibreOffice_project/430m0$Build-2</meta:generator>
    <dc:creator>Raquel Silva</dc:creator>
    <meta:document-statistic meta:table-count="0" meta:image-count="1" meta:object-count="0" meta:page-count="1" meta:paragraph-count="14" meta:word-count="182" meta:character-count="1118" meta:non-whitespace-character-count="946"/>
  </office:meta>
</office:document-meta>
</file>