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e9adc" style:font-size-asian="12pt" style:font-weight-asian="normal" style:font-size-complex="12pt" style:font-weight-complex="normal"/>
    </style:style>
    <style:style style:name="P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7" style:family="paragraph" style:parent-style-name="Standard">
      <style:text-properties officeooo:paragraph-rsid="0021831f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1831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/>
      <style:text-properties style:font-name="Nimbus Roman No9 L" officeooo:paragraph-rsid="001e9ad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20be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8bd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831f" style:font-size-asian="12pt" style:font-weight-asian="normal" style:font-size-complex="12pt" style:font-weight-complex="normal"/>
    </style:style>
    <style:style style:name="T13" style:family="text">
      <style:text-properties officeooo:rsid="002c4e35"/>
    </style:style>
    <style:style style:name="T14" style:family="text">
      <style:text-properties officeooo:rsid="000f20be"/>
    </style:style>
    <style:style style:name="T15" style:family="text">
      <style:text-properties officeooo:rsid="001e9adc"/>
    </style:style>
    <style:style style:name="T16" style:family="text">
      <style:text-properties officeooo:rsid="001cd593"/>
    </style:style>
    <style:style style:name="T17" style:family="text">
      <style:text-properties officeooo:rsid="0021831f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Nimbus Roman No9 L" officeooo:rsid="00218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1.130</text:span>/<text:span text:style-name="T14">2018</text:span></text:p>
      <text:p text:style-name="P1"><text:span text:style-name="T13">Capina e roçada, com urgência, na Avenida Octávio Oscar Bender, Morada dos Eucaliptos, no Bairro Canudos</text:span>. </text:p>
      <text:p text:style-name="P9"><text:span text:style-name="T11">Solicita-se</text:span><text:span text:style-name="T3">, após os trâmites regimentais, </text:span><text:span text:style-name="T11">que seja enviada </text:span><text:span text:style-name="T3">cópia da presente proposição ao </text:span><text:span text:style-name="T11">Poder Executivo</text:span><text:span text:style-name="T3">, para que </text:span><text:span text:style-name="T11">realize as seguintes providências:</text:span></text:p>
      <text:p text:style-name="P10"><text:span text:style-name="T16">A situação da Avenida Octávio Oscar Bender</text:span><text:span text:style-name="T7"> </text:span><text:span text:style-name="T9">está bastante crítica, </text:span><text:span text:style-name="T8">principalmente no trecho </text:span><text:span text:style-name="T9">próximo </text:span><text:span text:style-name="T12">à</text:span><text:span text:style-name="T9"> Avenida São Leopoldo </text:span><text:span text:style-name="T10">até a EMEI Bem-</text:span><text:span text:style-name="T12">T</text:span><text:span text:style-name="T10">e-</text:span><text:span text:style-name="T12">V</text:span><text:span text:style-name="T10">i,</text:span><text:span text:style-name="T9"> que </text:span><text:span text:style-name="T16">está </text:span>tomada pelo mato, <text:span text:style-name="T15">deixando os moradores que precisam transitar pelo local diariamente preocupados com sua segurança e a segurança dos seus.</text:span></text:p>
      <text:p text:style-name="P10"><text:span text:style-name="T4">Alguns </text:span><text:span text:style-name="T9">moradores demonstra</text:span><text:span text:style-name="T4">ram </text:span><text:span text:style-name="T9">ainda</text:span><text:span text:style-name="T4"> preocupação </text:span><text:span text:style-name="T9">quanto</text:span><text:span text:style-name="T4"> </text:span><text:span text:style-name="T12">à</text:span><text:span text:style-name="T4"> questão da possibilidade de proliferação de insetos no local, principalmente mosquitos, já que na região são encontrados o mosquito Aedes Aegypti,</text:span><text:span text:style-name="T11"> mosquito transmissor da dengue e da febre amarela.</text:span></text:p>
      <text:p text:style-name="P12"><text:span text:style-name="T5">N</text:span><text:span text:style-name="T3">ovo Hamburgo, </text:span><text:span text:style-name="T10">20</text:span><text:span text:style-name="T6"> de </text:span><text:span text:style-name="T10">março</text:span><text:span text:style-name="T6"> </text:span><text:span text:style-name="T3">de 201</text:span><text:span text:style-name="T10">8</text:span><text:span text:style-name="T3">.</text:span></text:p>
      <text:p text:style-name="P13"/>
      <text:p text:style-name="P14"><text:span text:style-name="T1">Vereador </text:span><text:span text:style-name="T2">Nor Boeno</text:span></text:p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7"/>
      <text:p text:style-name="P7"/>
      <text:p text:style-name="P7"><text:span text:style-name="T19">Obs.: Redação conforme original do autor.</text:span></text:p>
      <text:p text:style-name="P7"><text:span text:style-name="T19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3-20T14:47:03.442122753</dc:date>
    <dc:creator>Carolyne Andersson</dc:creator>
    <meta:editing-duration>PT49M47S</meta:editing-duration>
    <meta:editing-cycles>3</meta:editing-cycles>
    <meta:generator>LibreOffice/4.3.3.2$Linux_X86_64 LibreOffice_project/430m0$Build-2</meta:generator>
    <meta:document-statistic meta:table-count="0" meta:image-count="1" meta:object-count="0" meta:page-count="1" meta:paragraph-count="15" meta:word-count="208" meta:character-count="1325" meta:non-whitespace-character-count="1129"/>
  </office:meta>
</office:document-meta>
</file>