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4" svg:font-family="'DejaVu Sans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4af1b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24af1b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2e6854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253fcf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2e6854"/>
    </style:style>
    <style:style style:name="P15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253fcf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2.6cm" style:auto-text-indent="false" style:page-number="auto" style:text-autospace="ideograph-alpha" style:vertical-align="baseline" style:writing-mode="lr-tb"/>
      <style:text-properties style:font-name="Nimbus Roman No9 L1" officeooo:paragraph-rsid="0024af1b" fo:hyphenate="false" fo:hyphenation-remain-char-count="2" fo:hyphenation-push-char-count="2"/>
    </style:style>
    <style:style style:name="P17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8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e6854" officeooo:paragraph-rsid="002e6854" style:font-size-asian="12pt" style:font-name-complex="Nimbus Roman No9 L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1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1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0b090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0bd11d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0c36d6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0bd3ab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0b9c9d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1" fo:font-size="12pt" fo:language="pt" fo:country="BR" fo:font-weight="normal" officeooo:rsid="0024af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0a4c1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1" fo:font-size="12pt" fo:language="pt" fo:country="BR" fo:font-weight="normal" officeooo:rsid="00253fc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1" fo:font-size="12pt" fo:language="pt" fo:country="BR" fo:font-weight="normal" officeooo:rsid="00292e6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1" fo:font-size="12pt" fo:language="pt" fo:country="BR" fo:font-weight="normal" officeooo:rsid="002e685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1" fo:font-size="12pt" fo:language="pt" fo:country="BR" fo:font-weight="normal" officeooo:rsid="003160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1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b830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b659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24af1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253f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2e68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253fcf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41" style:family="text">
      <style:text-properties officeooo:rsid="00253fcf"/>
    </style:style>
    <style:style style:name="T42" style:family="text">
      <style:text-properties officeooo:rsid="002b0f0f"/>
    </style:style>
    <style:style style:name="T43" style:family="text">
      <style:text-properties officeooo:rsid="002e68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2">REQUERIMENTO</text:span> Nº <text:span text:style-name="T43">262/</text:span>201<text:span text:style-name="T41">8</text:span></text:p>
      <text:p text:style-name="P10"><text:span text:style-name="T25">Voto de Pesar pelo falecimento </text:span><text:span text:style-name="T30">d</text:span><text:span text:style-name="T31">o</text:span><text:span text:style-name="T27"> </text:span><text:span text:style-name="T35">Pastor Sérgio Melo</text:span><text:span text:style-name="T32">.</text:span></text:p>
      <text:p text:style-name="P14"><text:span text:style-name="T23">Considerando o falecimento </text:span><text:span text:style-name="T30">d</text:span><text:span text:style-name="T26">o</text:span><text:span text:style-name="T27"> </text:span><text:span text:style-name="T35">Pastor Sérgio Melo</text:span><text:span text:style-name="T7">,</text:span><text:span text:style-name="T8"> </text:span><text:span text:style-name="T9">em </text:span><text:span text:style-name="T22">16</text:span><text:span text:style-name="T10"> </text:span><text:span text:style-name="T9">de </text:span><text:span text:style-name="T19">março</text:span><text:span text:style-name="T11">, </text:span><text:span text:style-name="T18">que deixou seus familiares e amigos consternados com sua partida</text:span><text:span text:style-name="T12">.</text:span></text:p>
      <text:p text:style-name="P12"/>
      <text:p text:style-name="P12"><text:span text:style-name="T38">Por considerarmos</text:span><text:span text:style-name="T13"> que </text:span><text:span text:style-name="T31">o</text:span><text:span text:style-name="T27"> </text:span><text:span text:style-name="T35">Pastor Sérgio Melo</text:span><text:span text:style-name="T17"> era conhecido por todos na Vila Iguaçu, </text:span><text:span text:style-name="T34">sempre com uma palavra amiga e de otimismo a quem conviv</text:span><text:span text:style-name="T36">i</text:span><text:span text:style-name="T34">a com ele, </text:span><text:span text:style-name="T14">conquistou e cultivou muitas amizades, motivo pelo qual era respeitad</text:span><text:span text:style-name="T15">o</text:span><text:span text:style-name="T14"> por todos que </text:span><text:span text:style-name="T21">o</text:span><text:span text:style-name="T14"> conheciam.</text:span></text:p>
      <text:p text:style-name="P11"/>
      <text:p text:style-name="P13"><text:span text:style-name="T39">Por considerarmos que</text:span><text:span text:style-name="T33"> </text:span><text:span text:style-name="T31">o</text:span><text:span text:style-name="T27"> </text:span><text:span text:style-name="T35">Pastor Sérgio Melo</text:span><text:span text:style-name="T28"> </text:span><text:span text:style-name="T39">deixa saudade no coração de seus familiares e amigos, oferecemos nossa solidariedade, na esperança de </text:span><text:span text:style-name="T40">que estes </text:span><text:span text:style-name="T39">encontrem as forças necessárias para superar o momento difícil, </text:span><text:span text:style-name="T40">tendo a certeza</text:span><text:span text:style-name="T16"> que um dia </text:span><text:span text:style-name="T19">todos </text:span><text:span text:style-name="T16">nos </text:span><text:span text:style-name="T19">re</text:span><text:span text:style-name="T16">encontraremos na morada celestial</text:span><text:span text:style-name="T39">.</text:span></text:p>
      <text:p text:style-name="P16"/>
      <text:p text:style-name="P15"><text:span text:style-name="T5">Dessa forma, requer-se que s</text:span><text:span text:style-name="T4">eja consignado em </text:span><text:span text:style-name="T6">A</text:span><text:span text:style-name="T4">ta Voto de </text:span><text:span text:style-name="T24">Pesar pelo falecimento </text:span><text:span text:style-name="T25">d</text:span><text:span text:style-name="T26">o</text:span><text:span text:style-name="T27"> </text:span><text:span text:style-name="T35">Pastor Sérgio Melo</text:span><text:span text:style-name="T28">,</text:span><text:span text:style-name="T25"> e </text:span><text:span text:style-name="T29">s</text:span><text:span text:style-name="T37">eja oficiado aos familiares </text:span><text:span text:style-name="T24">com as condolências em nome</text:span><text:span text:style-name="T37"> desta Casa Legislativa.</text:span></text:p>
      <text:p text:style-name="P8"/>
      <text:p text:style-name="P9"><text:tab/><text:tab/>Novo Hamburgo, <text:span text:style-name="T41">20 de março</text:span> de 201<text:span text:style-name="T41">8</text:span>.</text:p>
      <text:p text:style-name="P9"/>
      <text:p text:style-name="P9"/>
      <text:p text:style-name="P7">Vereador <text:span text:style-name="T3">Nor Boen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4" svg:font-family="'DejaVu Sans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4" style:font-family-asian="'DejaVu Sans'" style:font-pitch-asian="variable" style:font-size-asian="14pt" style:font-name-complex="DejaVu Sans4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1T11:10:57.326434009</dc:date>
    <meta:print-date>2016-10-24T11:21:00</meta:print-date>
    <meta:editing-cycles>20</meta:editing-cycles>
    <meta:editing-duration>PT2H30M52S</meta:editing-duration>
    <meta:generator>LibreOffice/4.3.3.2$Linux_X86_64 LibreOffice_project/430m0$Build-2</meta:generator>
    <dc:creator>Raquel Silva</dc:creator>
    <meta:document-statistic meta:table-count="0" meta:image-count="1" meta:object-count="0" meta:page-count="1" meta:paragraph-count="16" meta:word-count="235" meta:character-count="1421" meta:non-whitespace-character-count="1198"/>
  </office:meta>
</office:document-meta>
</file>