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e9adc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21831f"/>
    </style:style>
    <style:style style:name="P7" style:family="paragraph" style:parent-style-name="Standard">
      <style:text-properties style:font-name="Nimbus Roman No9 L" officeooo:rsid="0021831f" officeooo:paragraph-rsid="0021831f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9fb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b7e78"/>
    </style:style>
    <style:style style:name="P15" style:family="paragraph" style:parent-style-name="Standard">
      <style:text-properties officeooo:paragraph-rsid="0021831f"/>
    </style:style>
    <style:style style:name="P1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4a263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5e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b7e78" style:font-size-asian="12pt" style:font-weight-asian="normal" style:font-size-complex="12pt" style:font-weight-complex="normal"/>
    </style:style>
    <style:style style:name="T11" style:family="text">
      <style:text-properties officeooo:rsid="000f20be"/>
    </style:style>
    <style:style style:name="T12" style:family="text">
      <style:text-properties officeooo:rsid="0021831f"/>
    </style:style>
    <style:style style:name="T13" style:family="text">
      <style:text-properties officeooo:rsid="00225e34"/>
    </style:style>
    <style:style style:name="T14" style:family="text">
      <style:text-properties style:font-name="Nimbus Roman No9 L" officeooo:rsid="0021831f"/>
    </style:style>
    <style:style style:name="T15" style:family="text">
      <style:text-properties style:font-name="Nimbus Roman No9 L" officeooo:rsid="0024a2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138</text:span>/<text:span text:style-name="T11">2018</text:span></text:p>
      <text:p text:style-name="P5"><text:span text:style-name="T13">Operação tapa-buracos na Rua do Ipê, em frente ao nº 551, no Bairro Ideal</text:span>. </text:p>
      <text:p text:style-name="P8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s seguintes providências:</text:span></text:p>
      <text:p text:style-name="P14"><text:span text:style-name="T9">Operação tapa-buracos na Rua do Ipê, em frente ao nº 551, no Bairro Ideal</text:span><text:span text:style-name="T5">. <text:s text:c="5"/></text:span></text:p>
      <text:p text:style-name="P13"><text:span text:style-name="T5"><text:tab/><text:tab/></text:span><text:span text:style-name="T10">N</text:span><text:span text:style-name="T4">ovo Hamburgo, </text:span><text:span text:style-name="T7">20</text:span><text:span text:style-name="T6"> de </text:span><text:span text:style-name="T7">março</text:span><text:span text:style-name="T6"> </text:span><text:span text:style-name="T4">de 201</text:span><text:span text:style-name="T7">8</text:span><text:span text:style-name="T4">.</text:span></text:p>
      <text:p text:style-name="P10"/>
      <text:p text:style-name="P11"><text:span text:style-name="T2">Vereador</text:span><text:span text:style-name="T3">a Patricia Beck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4">Obs.: Redação conforme original d</text:span><text:span text:style-name="T15">a</text:span><text:span text:style-name="T14"> autor</text:span><text:span text:style-name="T15">a</text:span><text:span text:style-name="T14">.</text:span></text:p>
      <text:p text:style-name="P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3-20T17:13:18.154619714</dc:date>
    <dc:creator>Carolyne Andersson</dc:creator>
    <meta:editing-duration>PT2H42M12S</meta:editing-duration>
    <meta:editing-cycles>12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39" meta:character-count="836" meta:non-whitespace-character-count="700"/>
  </office:meta>
</office:document-meta>
</file>