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1d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41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41c0" officeooo:paragraph-rsid="004941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1d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4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e2e91"/>
    </style:style>
    <style:style style:name="T13" style:family="text">
      <style:text-properties officeooo:rsid="00484fa8"/>
    </style:style>
    <style:style style:name="T14" style:family="text">
      <style:text-properties officeooo:rsid="00494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4"/>PEDIDO DE PROVIDÊNCIAS Nº <text:span text:style-name="T13">1.139</text:span>/201<text:span text:style-name="T12">8</text:span></text:p>
      <text:p text:style-name="P18">Operação tapa-buracos na Rua do Ipê, em frente ao nº 710, no Bairro Ideal.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6"><text:span text:style-name="T7">Operação tapa-buracos na Rua do Ipê, em frente ao nº 710, no Bairro Ideal.</text:span><text:span text:style-name="T3"> </text:span></text:p>
      <text:p text:style-name="P15">Novo Hamburgo, <text:span text:style-name="T12">20 de março de 2018</text:span>.</text:p>
      <text:p text:style-name="P9"/>
      <text:p text:style-name="P10">Vereador<text:span text:style-name="T14">a</text:span> <text:span text:style-name="T14">Patricia Beck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39" meta:character-count="841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