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79e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44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74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f50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d5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93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9e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5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044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d55a"/>
    </style:style>
    <style:style style:name="T13" style:family="text">
      <style:text-properties officeooo:rsid="00408606"/>
    </style:style>
    <style:style style:name="T14" style:family="text">
      <style:text-properties officeooo:rsid="0043354f"/>
    </style:style>
    <style:style style:name="T15" style:family="text">
      <style:text-properties officeooo:rsid="00479ec4"/>
    </style:style>
    <style:style style:name="T16" style:family="text">
      <style:text-properties officeooo:rsid="004c1dd3"/>
    </style:style>
    <style:style style:name="T17" style:family="text">
      <style:text-properties officeooo:rsid="004d246b"/>
    </style:style>
    <style:style style:name="T18" style:family="text">
      <style:text-properties officeooo:rsid="004f50d8"/>
    </style:style>
    <style:style style:name="T19" style:family="text">
      <style:text-properties officeooo:rsid="003d9c76"/>
    </style:style>
    <style:style style:name="T20" style:family="text">
      <style:text-properties officeooo:rsid="004991da"/>
    </style:style>
    <style:style style:name="T21" style:family="text">
      <style:text-properties officeooo:rsid="005077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6">1.140</text:span>/201<text:span text:style-name="T14">8</text:span></text:p>
      <text:p text:style-name="P19"><text:span text:style-name="T18">Recapeamento asfáltico em toda a extensão da Avenida Pedro Quaresma da Silva, no Bairro Boa Saúde. 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<text:span text:style-name="T8">Recapeamento asfáltico em toda a extensão da Avenida Pedro Quaresma da Silva, no Bairro Boa Saúde. </text:span><text:s text:c="3"/></text:p>
      <text:p text:style-name="P11">Novo Hamburgo, <text:span text:style-name="T15">20 de março de 2018.</text:span></text:p>
      <text:p text:style-name="P9"/>
      <text:p text:style-name="P10">Vereador<text:span text:style-name="T21">a</text:span> <text:span text:style-name="T21">Patricia Beck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1">R</text:span>edação conforme original d<text:span text:style-name="T20">a</text:span> autor<text:span text:style-name="T20">a</text:span>.</text:p>
      <text:p text:style-name="P1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08:56:48.900813224</meta:print-date>
    <meta:document-statistic meta:table-count="0" meta:image-count="1" meta:object-count="0" meta:page-count="1" meta:paragraph-count="14" meta:word-count="143" meta:character-count="894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